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A0000030C6DFDA5E1462D1C1A.png" manifest:media-type="image/png"/>
  <manifest:file-entry manifest:full-path="Pictures/100000000000049E000003C91D78629A4CD66A7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3" style:family="paragraph" style:parent-style-name="Standard">
      <style:paragraph-properties fo:margin-left="0.5902in" fo:margin-right="0in" fo:line-height="100%" fo:text-align="justify" style:justify-single-word="false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 style:master-page-name="First_20_Page">
      <style:paragraph-properties fo:margin-left="0.5902in" fo:margin-right="0in" fo:line-height="100%" fo:text-align="justify" style:justify-single-word="false" fo:text-indent="0in" style:auto-text-indent="false" style:page-number="1"/>
      <style:text-properties style:font-name="Calibri" fo:font-size="10pt" style:font-name-asian="Calibri1" style:font-size-asian="10pt" style:font-name-complex="Calibri1" style:font-size-complex="10pt"/>
    </style:style>
    <style:style style:name="P5" style:family="paragraph" style:parent-style-name="Standard">
      <style:paragraph-properties fo:margin-left="0.8854in" fo:margin-right="0in" fo:text-align="justify" style:justify-single-word="false" fo:text-indent="-0.8854in" style:auto-text-indent="false"/>
    </style:style>
    <style:style style:name="P6" style:family="paragraph" style:parent-style-name="Standard">
      <style:paragraph-properties fo:margin-top="0.0417in" fo:margin-bottom="0.0417in" loext:contextual-spacing="false" fo:line-height="150%" fo:text-align="justify" style:justify-single-word="false"/>
    </style:style>
    <style:style style:name="P7" style:family="paragraph" style:parent-style-name="Standard">
      <style:paragraph-properties fo:margin-left="0in" fo:margin-right="0in" fo:margin-top="0.0417in" fo:margin-bottom="0.0417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style:font-name="Source Sans Pro" fo:font-weight="bold" style:font-name-asian="Source Sans Pro1" style:font-weight-asian="bold" style:font-name-complex="Source Sans Pro1"/>
    </style:style>
    <style:style style:name="P10" style:family="paragraph" style:parent-style-name="Standard">
      <style:paragraph-properties fo:margin-top="0.1665in" fo:margin-bottom="0in" loext:contextual-spacing="false" fo:line-height="150%" fo:text-align="justify" style:justify-single-word="false"/>
      <style:text-properties style:font-name="Source Sans Pro" style:font-name-asian="Source Sans Pro1" style:font-name-complex="Source Sans Pro1"/>
    </style:style>
    <style:style style:name="P11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Source Sans Pro" style:font-name-asian="Source Sans Pro1" style:font-name-complex="Source Sans Pro1"/>
    </style:style>
    <style:style style:name="P12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.2953in" fo:margin-right="0in" fo:margin-top="0.1665in" fo:margin-bottom="0in" loext:contextual-spacing="false" fo:line-height="115%" fo:text-align="justify" style:justify-single-word="false" fo:text-indent="-0.2953in" style:auto-text-indent="false"/>
    </style:style>
    <style:style style:name="P16" style:family="paragraph" style:parent-style-name="Standard">
      <style:paragraph-properties fo:margin-left="1.2953in" fo:margin-right="0in" fo:margin-top="0.1665in" fo:margin-bottom="0in" loext:contextual-spacing="false" fo:line-height="115%" fo:text-align="justify" style:justify-single-word="false" fo:text-indent="-0.2953in" style:auto-text-indent="false"/>
    </style:style>
    <style:style style:name="P17" style:family="paragraph" style:parent-style-name="Standard">
      <style:paragraph-properties fo:margin-left="1.2953in" fo:margin-right="0in" fo:margin-top="0.1665in" fo:margin-bottom="0in" loext:contextual-spacing="false" fo:line-height="150%" fo:text-align="justify" style:justify-single-word="false" fo:text-indent="-0.2953in" style:auto-text-indent="false"/>
    </style:style>
    <style:style style:name="P18" style:family="paragraph" style:parent-style-name="Standard">
      <style:paragraph-properties fo:margin-left="0.2917in" fo:margin-right="0in" fo:line-height="150%" fo:text-align="justify" style:justify-single-word="false" fo:text-indent="-0.2917in" style:auto-text-indent="false"/>
    </style:style>
    <style:style style:name="P19" style:family="paragraph" style:parent-style-name="Standard">
      <style:paragraph-properties fo:margin-left="0.2953in" fo:margin-right="0in" fo:text-align="justify" style:justify-single-word="false" fo:text-indent="-0.2917in" style:auto-text-indent="false"/>
      <style:text-properties fo:color="#080000" style:font-name="Source Sans Pro" style:font-name-asian="Source Sans Pro1" style:font-name-complex="Source Sans Pro1"/>
    </style:style>
    <style:style style:name="P20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2.5in" fo:margin-right="0in" fo:margin-top="0.1665in" fo:margin-bottom="0in" loext:contextual-spacing="false" fo:line-height="100%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-0.5902in" fo:margin-right="0in" fo:line-height="100%" fo:text-indent="0in" style:auto-text-indent="false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5" style:family="paragraph" style:parent-style-name="Standard">
      <style:paragraph-properties fo:break-before="auto" fo:break-after="auto"/>
    </style:style>
    <style:style style:name="P26" style:family="paragraph" style:parent-style-name="Standard">
      <style:paragraph-properties fo:line-height="100%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7" style:family="paragraph" style:parent-style-name="Standard">
      <style:paragraph-properties fo:line-height="100%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Source Sans Pro" fo:font-size="9pt" style:font-name-asian="Source Sans Pro1" style:font-size-asian="9pt" style:font-name-complex="Source Sans Pro1" style:font-size-complex="9pt"/>
    </style:style>
    <style:style style:name="P2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2.5in" fo:margin-right="0in" fo:text-align="end" style:justify-single-word="false" fo:text-indent="0in" style:auto-text-indent="false" fo:break-before="auto" fo:break-after="auto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T2" style:family="text">
      <style:text-properties style:font-name="Source Sans Pro" style:font-name-asian="Source Sans Pro1" style:font-name-complex="Source Sans Pro1"/>
    </style:style>
    <style:style style:name="T3" style:family="text">
      <style:text-properties style:font-name="Source Sans Pro" fo:font-weight="bold" style:font-name-asian="Source Sans Pro1" style:font-weight-asian="bold" style:font-name-complex="Source Sans Pro1"/>
    </style:style>
    <style:style style:name="T4" style:family="text">
      <style:text-properties style:font-name="Source Sans Pro" style:text-underline-style="none" style:font-name-asian="Source Sans Pro1" style:font-name-complex="Source Sans Pro1"/>
    </style:style>
    <style:style style:name="T5" style:family="text">
      <style:text-properties style:font-name="Source Sans Pro" fo:font-size="9pt" style:font-name-asian="Source Sans Pro1" style:font-size-asian="9pt" style:font-name-complex="Source Sans Pro1" style:font-size-complex="9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3957in, 0.4346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Standard"><text:span text:style-name="T1">Al Comune di Bologna - Settore Ufficio di Piano - U.I. Gestione Urbanistica</text:span></text:p>
      <text:p text:style-name="P1"/>
      <text:p text:style-name="P5"><text:span text:style-name="T1">OGGETTO: Richiesta di Certificato di destinazione urbanistica (CDU) ai sensi dell’art.30 del D.P.R. 380/2001 e s.m.i.</text:span></text:p>
      <text:p text:style-name="P2"/>
      <text:p text:style-name="P6"><text:span text:style-name="T2">Il/La sottoscritto/a __________________________________________________________________</text:span></text:p>
      <text:p text:style-name="P7"><text:span text:style-name="T2">nato/a il ______________________ <text:s/>a ______________________________________ (Prov.______) e residente a _________________________________________________________ CAP __________ in Via _______________________________________ n° _____ CF___________________________, in qualità di ________________________________________________________________________ (recapiti: telefono __________________________________________________________________, email PEC ________________________________________________________________________), <text:s/>relativamente all’immobile posto in via ________________________________________________ n. _________ e censito al N.C.E.U. foglio __________________ mappale/i _____________________</text:span></text:p>
      <text:p text:style-name="P7"><text:span text:style-name="T2">__________________________________________________________________________________</text:span></text:p>
      <text:p text:style-name="P9"/>
      <text:p text:style-name="P12"><text:span text:style-name="T1">CHIEDE</text:span></text:p>
      <text:p text:style-name="P15"><draw:custom-shape text:anchor-type="as-char" draw:z-index="0" draw:style-name="gr1" draw:text-style-name="P31" svg:width="0.1969in" svg:height="0.1969in"><text:p text:style-name="P30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l rilascio del certificato di destinazione urbanistica, di cui al disposto dell’art. 30, commi 2 e 3, del D.P.R. 380/2001, da allegare a (specificare) _______________________________________ e relativo:</text:span></text:p>
      <text:p text:style-name="P16"><draw:custom-shape text:anchor-type="as-char" draw:z-index="1" draw:style-name="gr1" draw:text-style-name="P31" svg:width="0.1579in" svg:height="0.1567in"><text:p text:style-name="P30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allo stato attuale;</text:span></text:p>
      <text:p text:style-name="P17"><draw:custom-shape text:anchor-type="as-char" draw:z-index="2" draw:style-name="gr1" draw:text-style-name="P31" svg:width="0.1579in" svg:height="0.1567in"><text:p text:style-name="P30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alla data del (nel caso di CDU “storico”) ________________________________. </text:span></text:p>
      <text:p text:style-name="P10"/>
      <text:p text:style-name="P18"><draw:custom-shape text:anchor-type="as-char" draw:z-index="3" draw:style-name="gr1" draw:text-style-name="P31" svg:width="0.1969in" svg:height="0.1969in"><text:p text:style-name="P30"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il rilascio del certificato di destinazione urbanistica, di cui al disposto dell’art. 30, commi 2 e 3, del D.P.R. 380/2001, comprensivo di verifica dell’edificio in quanto compreso in Parti di città <text:s/>assimilate a zona omogenea F (“Attrezzature e impianti di interesse generale”) nella Mappa <text:s/>di assimilazione delle Parti di città del territorio urbanizzato del PUG con le zone omogenee di cui al D.M. 1444/1968 limitatamente all’applicazione del c.d. Bonus Facciate, ma non avente funzione di attrezzatura di interesse generale.</text:span></text:p>
      <text:p text:style-name="P19"/>
      <text:p text:style-name="P12"><text:span text:style-name="T1">DICHIARA</text:span></text:p>
      <text:p text:style-name="P14"><text:span text:style-name="T2">di avere preso visione dell’informativa per il trattamento dei dati personali ex art. 13 del Regolamento Europeo n. 679/2016.</text:span></text:p>
      <text:p text:style-name="P11"/>
      <text:p text:style-name="P13"><text:span text:style-name="T2">ALLEGATI alla presente domanda:</text:span></text:p>
      <text:list xml:id="list827099424" text:style-name="WWNum1">
        <text:list-item>
          <text:p text:style-name="P20"><text:span text:style-name="T2">copia leggibile di un documento di identità valido (se la domanda non è sottoscritta digitalmente);</text:span></text:p>
        </text:list-item>
        <text:list-item>
          <text:p text:style-name="P21"><text:span text:style-name="T2">ricevuta del pagamento dei diritti di segreteria;</text:span></text:p>
        </text:list-item>
        <text:list-item>
          <text:p text:style-name="P21"><text:span text:style-name="T2">modello “Dichiarazione di assolvimento del pagamento dell’imposta di bollo”;</text:span></text:p>
        </text:list-item>
        <text:list-item>
          <text:p text:style-name="P21"><text:span text:style-name="T2">copia estratto di mappa catastale in scala 1:2000.</text:span></text:p>
        </text:list-item>
      </text:list>
      <text:p text:style-name="P11"/>
      <text:p text:style-name="P13"><text:span text:style-name="T2">Bologna, _____________________</text:span></text:p>
      <text:p text:style-name="P13"><text:span text:style-name="T2"><text:tab/><text:tab/><text:tab/><text:tab/><text:tab/></text:span></text:p>
      <text:p text:style-name="P13"><text:span text:style-name="T2"><text:tab/><text:tab/><text:tab/><text:tab/><text:tab/><text:tab/><text:tab/><text:tab/> <text:s text:c="10"/>(Firma)</text:span></text:p>
      <text:p text:style-name="P23"><text:span text:style-name="T2"><text:tab/><text:tab/><text:tab/><text:tab/><text:tab/><text:tab/><text:tab/>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Source Sans Pro" fo:font-family="'Source Sans Pro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5902in" fo:margin-right="0in" fo:line-height="100%" fo:text-indent="0in" style:auto-text-indent="false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line-height="100%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line-height="100%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Source Sans Pro" fo:font-size="9pt" style:font-name-asian="Source Sans Pro1" style:font-size-asian="9pt" style:font-name-complex="Source Sans Pro1" style:font-size-complex="9pt"/>
    </style:style>
    <style:style style:name="MP4" style:family="paragraph" style:parent-style-name="Standard">
      <style:paragraph-properties fo:margin-left="2.5in" fo:margin-right="0in" fo:text-align="end" style:justify-single-word="false" fo:text-indent="0in" style:auto-text-indent="false" fo:break-before="auto" fo:break-after="auto"/>
    </style:style>
    <style:style style:name="M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Source Sans Pro" fo:font-size="9pt" style:font-name-asian="Source Sans Pro1" style:font-size-asian="9pt" style:font-name-complex="Source Sans Pro1" style:font-size-complex="9pt"/>
    </style:style>
    <style:style style:name="M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3957in, 0.4346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083in" svg:height="1.1043in" draw:z-index="0"><draw:image xlink:href="Pictures/100000000000049E000003C91D78629A4CD66A70.png" xlink:type="simple" xlink:show="embed" xlink:actuate="onLoad" loext:mime-type="image/png"/></draw:frame></text:p>
        <text:p text:style-name="MP2"><text:span text:style-name="MT1">Dipartimento Urbanistica, Casa e Ambiente</text:span></text:p>
        <text:p text:style-name="MP2"><text:span text:style-name="MT1">Ufficio di Piano</text:span></text:p>
        <text:p text:style-name="MP2"><text:span text:style-name="MT1">u.i. Gestione Urbanistica</text:span></text:p>
        <text:p text:style-name="MP3"/>
        <text:p text:style-name="MP3"/>
      </style:header>
      <style:footer>
        <text:p text:style-name="MP4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2" draw:name="Image1" text:anchor-type="as-char" svg:width="1.7681in" svg:height="1.4492in" draw:z-index="8"><draw:image xlink:href="Pictures/100000000000049E000003C91D78629A4CD66A70.png" xlink:type="simple" xlink:show="embed" xlink:actuate="onLoad" loext:mime-type="image/png"/></draw:frame><text:span text:style-name="MT2"><text:tab/><text:tab/></text:span><draw:frame draw:style-name="Mfr2" draw:name="image2.png" text:anchor-type="as-char" svg:width="1.0835in" svg:height="1.3in" draw:z-index="9"><draw:image xlink:href="Pictures/100000000000028A0000030C6DFDA5E1462D1C1A.png" xlink:type="simple" xlink:show="embed" xlink:actuate="onLoad" loext:mime-type="image/png"/></draw:frame></text:p>
        <text:p text:style-name="MP2"><text:span text:style-name="MT1">Dipartimento Urbanistica, Casa e Ambiente</text:span></text:p>
        <text:p text:style-name="MP2"><text:span text:style-name="MT1">Ufficio di Piano</text:span></text:p>
        <text:p text:style-name="MP2"><text:span text:style-name="MT1">u.i. Gestione Urbanistica</text:span></text:p>
        <text:p text:style-name="MP2"><text:span text:style-name="MT1">piazza Liber Paradisus, <text:s/>10<text:line-break/>Torre A <text:s/>piano 9</text:span></text:p>
        <text:p text:style-name="MP5"><text:span text:style-name="MT1">40129 Bologna</text:span></text:p>
        <text:p text:style-name="MP5"><text:span text:style-name="MT1">051 219.4874</text:span></text:p>
        <text:p text:style-name="MP6"><text:span text:style-name="MT1">claudio.bolzon@comune.bologna.it</text:span></text:p>
        <text:p text:style-name="MP2"><text:span text:style-name="MT1">urbanistica@pec.comune.bologna.it</text:span></text:p>
        <text:p text:style-name="MP2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35" meta:word-count="304" meta:character-count="2755" meta:non-whitespace-character-count="2443"/>
    <meta:generator>LibreOfficeDev/6.0.5.2$Linux_X86_64 LibreOffice_project/</meta:generator>
  </office:meta>
</office:document-meta>
</file>