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206B32010928CC5.png" manifest:media-type="image/png"/>
  <manifest:file-entry manifest:full-path="Pictures/1000020100000254000000758E105082D0875E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Source Sans Pro2" svg:font-family="'Source Sans Pro'"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3" svg:font-family="'Source Sans Pro'" style:font-family-generic="system" style:font-pitch="variable"/>
  </office:font-face-decls>
  <office:automatic-styles>
    <style:style style:name="Table1" style:family="table">
      <style:table-properties style:width="18.336cm" fo:margin-left="-0.822cm" fo:margin-top="0cm" fo:margin-bottom="0cm" table:align="left"/>
    </style:style>
    <style:style style:name="Table1.A" style:family="table-column">
      <style:table-column-properties style:column-width="1.909cm"/>
    </style:style>
    <style:style style:name="Table1.B" style:family="table-column">
      <style:table-column-properties style:column-width="0.889cm"/>
    </style:style>
    <style:style style:name="Table1.C" style:family="table-column">
      <style:table-column-properties style:column-width="0.208cm"/>
    </style:style>
    <style:style style:name="Table1.D" style:family="table-column">
      <style:table-column-properties style:column-width="1.492cm"/>
    </style:style>
    <style:style style:name="Table1.E" style:family="table-column">
      <style:table-column-properties style:column-width="0.885cm"/>
    </style:style>
    <style:style style:name="Table1.F" style:family="table-column">
      <style:table-column-properties style:column-width="0.116cm"/>
    </style:style>
    <style:style style:name="Table1.H" style:family="table-column">
      <style:table-column-properties style:column-width="2.986cm"/>
    </style:style>
    <style:style style:name="Table1.I" style:family="table-column">
      <style:table-column-properties style:column-width="0.882cm"/>
    </style:style>
    <style:style style:name="Table1.J" style:family="table-column">
      <style:table-column-properties style:column-width="0.515cm"/>
    </style:style>
    <style:style style:name="Table1.K" style:family="table-column">
      <style:table-column-properties style:column-width="0.813cm"/>
    </style:style>
    <style:style style:name="Table1.L" style:family="table-column">
      <style:table-column-properties style:column-width="0.095cm"/>
    </style:style>
    <style:style style:name="Table1.M" style:family="table-column">
      <style:table-column-properties style:column-width="0.794cm"/>
    </style:style>
    <style:style style:name="Table1.N" style:family="table-column">
      <style:table-column-properties style:column-width="1.319cm"/>
    </style:style>
    <style:style style:name="Table1.O" style:family="table-column">
      <style:table-column-properties style:column-width="0.683cm"/>
    </style:style>
    <style:style style:name="Table1.P" style:family="table-column">
      <style:table-column-properties style:column-width="2.004cm"/>
    </style:style>
    <style:style style:name="Table1.Q" style:family="table-column">
      <style:table-column-properties style:column-width="2.536cm"/>
    </style:style>
    <style:style style:name="Table1.1" style:family="table-row">
      <style:table-row-properties style:min-row-height="1.984cm" fo:keep-together="auto"/>
    </style:style>
    <style:style style:name="Table1.A1" style:family="table-cell">
      <style:table-cell-properties style:vertical-align="" fo:padding="0.176cm" fo:border="1pt solid #cccccc"/>
    </style:style>
    <style:style style:name="Table1.2" style:family="table-row">
      <style:table-row-properties style:min-row-height="0.706cm" fo:keep-together="auto"/>
    </style:style>
    <style:style style:name="Table1.3" style:family="table-row">
      <style:table-row-properties style:min-row-height="0.67cm" fo:keep-together="auto"/>
    </style:style>
    <style:style style:name="Table1.A4" style:family="table-cell">
      <style:table-cell-properties style:vertical-align="" fo:background-color="transparent" fo:padding="0.176cm" fo:border="1pt solid #cccccc">
        <style:background-image/>
      </style:table-cell-properties>
    </style:style>
    <style:style style:name="Table1.M6"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le1.8" style:family="table-row">
      <style:table-row-properties style:min-row-height="0.503cm" fo:keep-together="auto"/>
    </style:style>
    <style:style style:name="Table1.12" style:family="table-row">
      <style:table-row-properties style:min-row-height="0.875cm" fo:keep-together="auto"/>
    </style:style>
    <style:style style:name="Table1.A14"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le1.I14"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ella1" style:family="table">
      <style:table-properties style:width="18.336cm" fo:margin-left="-0.822cm" fo:margin-top="0cm" fo:margin-bottom="0cm" table:align="left"/>
    </style:style>
    <style:style style:name="Tabella1.A" style:family="table-column">
      <style:table-column-properties style:column-width="18.336cm"/>
    </style:style>
    <style:style style:name="Tabella1.1" style:family="table-row">
      <style:table-row-properties style:min-row-height="0.503cm" fo:keep-together="auto"/>
    </style:style>
    <style:style style:name="Tabella1.A1" style:family="table-cell">
      <style:table-cell-properties style:vertical-align="" fo:padding="0.176cm" fo:border="1pt solid #cccccc"/>
    </style:style>
    <style:style style:name="Tabella3" style:family="table">
      <style:table-properties style:width="18.336cm" fo:margin-left="-0.822cm" fo:margin-top="0cm" fo:margin-bottom="0cm" table:align="left"/>
    </style:style>
    <style:style style:name="Tabella3.A" style:family="table-column">
      <style:table-column-properties style:column-width="1.909cm"/>
    </style:style>
    <style:style style:name="Tabella3.B" style:family="table-column">
      <style:table-column-properties style:column-width="3.475cm"/>
    </style:style>
    <style:style style:name="Tabella3.C" style:family="table-column">
      <style:table-column-properties style:column-width="3.311cm"/>
    </style:style>
    <style:style style:name="Tabella3.D" style:family="table-column">
      <style:table-column-properties style:column-width="0.882cm"/>
    </style:style>
    <style:style style:name="Tabella3.E" style:family="table-column">
      <style:table-column-properties style:column-width="0.515cm"/>
    </style:style>
    <style:style style:name="Tabella3.F" style:family="table-column">
      <style:table-column-properties style:column-width="0.908cm"/>
    </style:style>
    <style:style style:name="Tabella3.G" style:family="table-column">
      <style:table-column-properties style:column-width="2.113cm"/>
    </style:style>
    <style:style style:name="Tabella3.H" style:family="table-column">
      <style:table-column-properties style:column-width="0.683cm"/>
    </style:style>
    <style:style style:name="Tabella3.I" style:family="table-column">
      <style:table-column-properties style:column-width="4.54cm"/>
    </style:style>
    <style:style style:name="Tabella3.1" style:family="table-row">
      <style:table-row-properties style:min-row-height="0.67cm" fo:keep-together="auto"/>
    </style:style>
    <style:style style:name="Tabella3.A1" style:family="table-cell">
      <style:table-cell-properties style:vertical-align="" fo:padding="0.176cm" fo:border="1pt solid #cccccc"/>
    </style:style>
    <style:style style:name="Tabella3.B1" style:family="table-cell">
      <style:table-cell-properties style:vertical-align="" fo:background-color="transparent" fo:padding="0.176cm" fo:border="1pt solid #cccccc">
        <style:background-image/>
      </style:table-cell-properties>
    </style:style>
    <style:style style:name="Tabella3.G3"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ella3.5" style:family="table-row">
      <style:table-row-properties style:min-row-height="0.503cm" fo:keep-together="auto"/>
    </style:style>
    <style:style style:name="Tabella8" style:family="table">
      <style:table-properties style:width="18.336cm" fo:margin-left="-0.822cm" fo:margin-top="0cm" fo:margin-bottom="0cm" table:align="left"/>
    </style:style>
    <style:style style:name="Tabella8.A" style:family="table-column">
      <style:table-column-properties style:column-width="18.336cm"/>
    </style:style>
    <style:style style:name="Tabella8.1" style:family="table-row">
      <style:table-row-properties style:min-row-height="0.503cm" fo:keep-together="auto"/>
    </style:style>
    <style:style style:name="Tabella8.A1" style:family="table-cell">
      <style:table-cell-properties style:vertical-align="" fo:padding="0.176cm" fo:border="1pt solid #cccccc"/>
    </style:style>
    <style:style style:name="Tabella2" style:family="table">
      <style:table-properties style:width="18.336cm" fo:margin-left="-0.822cm" fo:margin-top="0cm" fo:margin-bottom="0cm" table:align="left"/>
    </style:style>
    <style:style style:name="Tabella2.A" style:family="table-column">
      <style:table-column-properties style:column-width="18.336cm"/>
    </style:style>
    <style:style style:name="Tabella2.1" style:family="table-row">
      <style:table-row-properties style:min-row-height="0.503cm" fo:keep-together="auto"/>
    </style:style>
    <style:style style:name="Tabella2.A1" style:family="table-cell">
      <style:table-cell-properties style:vertical-align="" fo:padding="0.176cm" fo:border-left="1pt solid #cccccc" fo:border-right="1pt solid #cccccc" fo:border-top="1pt solid #cccccc" fo:border-bottom="none"/>
    </style:style>
    <style:style style:name="Tabella23" style:family="table">
      <style:table-properties style:width="18.336cm" fo:margin-left="-0.822cm" fo:margin-top="0cm" fo:margin-bottom="0cm" table:align="left"/>
    </style:style>
    <style:style style:name="Tabella23.A" style:family="table-column">
      <style:table-column-properties style:column-width="18.336cm"/>
    </style:style>
    <style:style style:name="Tabella23.1" style:family="table-row">
      <style:table-row-properties style:min-row-height="0.503cm" fo:keep-together="auto"/>
    </style:style>
    <style:style style:name="Tabella23.A1" style:family="table-cell">
      <style:table-cell-properties style:vertical-align="" fo:padding="0.176cm" fo:border-left="1pt solid #cccccc" fo:border-right="1pt solid #cccccc" fo:border-top="none" fo:border-bottom="1pt solid #cccccc"/>
    </style:style>
    <style:style style:name="Tabella4" style:family="table">
      <style:table-properties style:width="18.344cm" fo:margin-left="-0.822cm" fo:margin-top="0cm" fo:margin-bottom="0cm" table:align="left"/>
    </style:style>
    <style:style style:name="Tabella4.A" style:family="table-column">
      <style:table-column-properties style:column-width="3.307cm"/>
    </style:style>
    <style:style style:name="Tabella4.B" style:family="table-column">
      <style:table-column-properties style:column-width="3.757cm"/>
    </style:style>
    <style:style style:name="Tabella4.C" style:family="table-column">
      <style:table-column-properties style:column-width="0.727cm"/>
    </style:style>
    <style:style style:name="Tabella4.D" style:family="table-column">
      <style:table-column-properties style:column-width="1.152cm"/>
    </style:style>
    <style:style style:name="Tabella4.E" style:family="table-column">
      <style:table-column-properties style:column-width="1.561cm"/>
    </style:style>
    <style:style style:name="Tabella4.F" style:family="table-column">
      <style:table-column-properties style:column-width="2.902cm"/>
    </style:style>
    <style:style style:name="Tabella4.G" style:family="table-column">
      <style:table-column-properties style:column-width="1.177cm"/>
    </style:style>
    <style:style style:name="Tabella4.H" style:family="table-column">
      <style:table-column-properties style:column-width="1.531cm"/>
    </style:style>
    <style:style style:name="Tabella4.I" style:family="table-column">
      <style:table-column-properties style:column-width="0.9cm"/>
    </style:style>
    <style:style style:name="Tabella4.J" style:family="table-column">
      <style:table-column-properties style:column-width="1.332cm"/>
    </style:style>
    <style:style style:name="Tabella4.1" style:family="table-row">
      <style:table-row-properties style:min-row-height="0.503cm" fo:keep-together="auto"/>
    </style:style>
    <style:style style:name="Tabella4.A1" style:family="table-cell">
      <style:table-cell-properties style:vertical-align="" fo:padding="0.176cm" fo:border-left="1pt solid #cccccc" fo:border-right="none" fo:border-top="1pt solid #cccccc" fo:border-bottom="1pt solid #cccccc"/>
    </style:style>
    <style:style style:name="Tabella4.F1" style:family="table-cell">
      <style:table-cell-properties style:vertical-align="" fo:padding="0.176cm" fo:border="1pt solid #cccccc"/>
    </style:style>
    <style:style style:name="Tabella4.A2" style:family="table-cell">
      <style:table-cell-properties style:vertical-align="" fo:padding="0.176cm" fo:border-left="1pt solid #cccccc" fo:border-right="none" fo:border-top="none" fo:border-bottom="1pt solid #cccccc"/>
    </style:style>
    <style:style style:name="Tabella4.J2" style:family="table-cell">
      <style:table-cell-properties style:vertical-align="" fo:padding="0.176cm" fo:border-left="1pt solid #cccccc" fo:border-right="1pt solid #cccccc" fo:border-top="none" fo:border-bottom="1pt solid #cccccc"/>
    </style:style>
    <style:style style:name="Tabella4.B4"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ella4.H4"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5" style:family="table">
      <style:table-properties style:width="18.336cm" fo:margin-left="-0.822cm" fo:margin-top="0cm" fo:margin-bottom="0cm" table:align="left"/>
    </style:style>
    <style:style style:name="Tabella5.A" style:family="table-column">
      <style:table-column-properties style:column-width="18.336cm"/>
    </style:style>
    <style:style style:name="Tabella5.1" style:family="table-row">
      <style:table-row-properties style:min-row-height="0.503cm" fo:keep-together="auto"/>
    </style:style>
    <style:style style:name="Tabella5.A1" style:family="table-cell">
      <style:table-cell-properties style:vertical-align="" fo:padding="0.176cm" fo:border="1pt solid #cccccc"/>
    </style:style>
    <style:style style:name="Tabella6" style:family="table">
      <style:table-properties style:width="18.336cm" fo:margin-left="-0.822cm" fo:margin-top="0cm" fo:margin-bottom="0cm" table:align="left"/>
    </style:style>
    <style:style style:name="Tabella6.A" style:family="table-column">
      <style:table-column-properties style:column-width="18.336cm"/>
    </style:style>
    <style:style style:name="Tabella6.1" style:family="table-row">
      <style:table-row-properties style:min-row-height="0.503cm" fo:keep-together="auto"/>
    </style:style>
    <style:style style:name="Tabella6.A1" style:family="table-cell">
      <style:table-cell-properties style:vertical-align="" fo:padding="0.176cm" fo:border="1pt solid #cccccc"/>
    </style:style>
    <style:style style:name="Tabella7" style:family="table">
      <style:table-properties style:width="18.408cm" fo:margin-left="-0.822cm" fo:margin-top="0cm" fo:margin-bottom="0cm" table:align="left"/>
    </style:style>
    <style:style style:name="Tabella7.A" style:family="table-column">
      <style:table-column-properties style:column-width="0.794cm"/>
    </style:style>
    <style:style style:name="Tabella7.B" style:family="table-column">
      <style:table-column-properties style:column-width="0.102cm"/>
    </style:style>
    <style:style style:name="Tabella7.C" style:family="table-column">
      <style:table-column-properties style:column-width="0.898cm"/>
    </style:style>
    <style:style style:name="Tabella7.D" style:family="table-column">
      <style:table-column-properties style:column-width="1.609cm"/>
    </style:style>
    <style:style style:name="Tabella7.E" style:family="table-column">
      <style:table-column-properties style:column-width="1.794cm"/>
    </style:style>
    <style:style style:name="Tabella7.F" style:family="table-column">
      <style:table-column-properties style:column-width="4.904cm"/>
    </style:style>
    <style:style style:name="Tabella7.G" style:family="table-column">
      <style:table-column-properties style:column-width="1.505cm"/>
    </style:style>
    <style:style style:name="Tabella7.H" style:family="table-column">
      <style:table-column-properties style:column-width="0.302cm"/>
    </style:style>
    <style:style style:name="Tabella7.I" style:family="table-column">
      <style:table-column-properties style:column-width="6.502cm"/>
    </style:style>
    <style:style style:name="Tabella7.1" style:family="table-row">
      <style:table-row-properties style:min-row-height="0.503cm" fo:keep-together="auto"/>
    </style:style>
    <style:style style:name="Tabella7.A1" style:family="table-cell">
      <style:table-cell-properties style:vertical-align="" fo:padding="0.176cm" fo:border-left="1pt solid #cccccc" fo:border-right="1pt solid #cccccc" fo:border-top="none" fo:border-bottom="1pt solid #cccccc"/>
    </style:style>
    <style:style style:name="Tabella7.A3" style:family="table-cell">
      <style:table-cell-properties style:vertical-align="" fo:padding="0.176cm" fo:border-left="1pt solid #cccccc" fo:border-right="none" fo:border-top="none" fo:border-bottom="1pt solid #cccccc"/>
    </style:style>
    <style:style style:name="Tabella7.B3"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7.A15" style:family="table-cell">
      <style:table-cell-properties style:vertical-align="" fo:padding="0.176cm" fo:border="1pt solid #cccccc"/>
    </style:style>
    <style:style style:name="Tabella9" style:family="table">
      <style:table-properties style:width="18.408cm" fo:margin-left="-0.822cm" fo:margin-top="0cm" fo:margin-bottom="0cm" table:align="left"/>
    </style:style>
    <style:style style:name="Tabella9.A" style:family="table-column">
      <style:table-column-properties style:column-width="18.408cm"/>
    </style:style>
    <style:style style:name="Tabella9.1" style:family="table-row">
      <style:table-row-properties style:min-row-height="0.503cm" fo:keep-together="auto"/>
    </style:style>
    <style:style style:name="Tabella9.A1" style:family="table-cell">
      <style:table-cell-properties style:vertical-align="" fo:padding="0.176cm" fo:border="1pt solid #cccccc"/>
    </style:style>
    <style:style style:name="Tabella24" style:family="table">
      <style:table-properties style:width="18.408cm" fo:margin-left="-0.822cm" fo:margin-top="0cm" fo:margin-bottom="0cm" table:align="left"/>
    </style:style>
    <style:style style:name="Tabella24.A" style:family="table-column">
      <style:table-column-properties style:column-width="6.406cm"/>
    </style:style>
    <style:style style:name="Tabella24.B" style:family="table-column">
      <style:table-column-properties style:column-width="5.897cm"/>
    </style:style>
    <style:style style:name="Tabella24.C" style:family="table-column">
      <style:table-column-properties style:column-width="1.492cm"/>
    </style:style>
    <style:style style:name="Tabella24.D" style:family="table-column">
      <style:table-column-properties style:column-width="4.613cm"/>
    </style:style>
    <style:style style:name="Tabella24.1" style:family="table-row">
      <style:table-row-properties style:min-row-height="0.503cm" fo:keep-together="auto"/>
    </style:style>
    <style:style style:name="Tabella24.A1" style:family="table-cell">
      <style:table-cell-properties style:vertical-align="" fo:padding="0.176cm" fo:border-left="1pt solid #cccccc" fo:border-right="none" fo:border-top="1pt solid #cccccc" fo:border-bottom="1pt solid #cccccc"/>
    </style:style>
    <style:style style:name="Tabella24.C1" style:family="table-cell">
      <style:table-cell-properties style:vertical-align="" fo:padding="0.176cm" fo:border="1pt solid #cccccc"/>
    </style:style>
    <style:style style:name="Tabella24.A2" style:family="table-cell">
      <style:table-cell-properties style:vertical-align="" fo:padding="0.176cm" fo:border-left="1pt solid #cccccc" fo:border-right="none" fo:border-top="none" fo:border-bottom="1pt solid #cccccc"/>
    </style:style>
    <style:style style:name="Tabella24.D2" style:family="table-cell">
      <style:table-cell-properties style:vertical-align="" fo:padding="0.176cm" fo:border-left="1pt solid #cccccc" fo:border-right="1pt solid #cccccc" fo:border-top="none" fo:border-bottom="1pt solid #cccccc"/>
    </style:style>
    <style:style style:name="Tabella13" style:family="table">
      <style:table-properties style:width="18.408cm" fo:margin-left="-0.822cm" fo:margin-top="0cm" fo:margin-bottom="0cm" table:align="left"/>
    </style:style>
    <style:style style:name="Tabella13.A" style:family="table-column">
      <style:table-column-properties style:column-width="0.699cm"/>
    </style:style>
    <style:style style:name="Tabella13.B" style:family="table-column">
      <style:table-column-properties style:column-width="8.855cm"/>
    </style:style>
    <style:style style:name="Tabella13.C" style:family="table-column">
      <style:table-column-properties style:column-width="1.238cm"/>
    </style:style>
    <style:style style:name="Tabella13.D" style:family="table-column">
      <style:table-column-properties style:column-width="2.702cm"/>
    </style:style>
    <style:style style:name="Tabella13.E" style:family="table-column">
      <style:table-column-properties style:column-width="4.914cm"/>
    </style:style>
    <style:style style:name="Tabella13.1" style:family="table-row">
      <style:table-row-properties style:min-row-height="0.503cm" fo:keep-together="auto"/>
    </style:style>
    <style:style style:name="Tabella13.A1" style:family="table-cell">
      <style:table-cell-properties style:vertical-align="" fo:padding="0.176cm" fo:border="1pt solid #cccccc"/>
    </style:style>
    <style:style style:name="Tabella13.A2" style:family="table-cell">
      <style:table-cell-properties style:vertical-align="" fo:padding="0.176cm" fo:border-left="1pt solid #cccccc" fo:border-right="none" fo:border-top="1pt solid #cccccc" fo:border-bottom="1pt solid #cccccc"/>
    </style:style>
    <style:style style:name="Tabella13.A3" style:family="table-cell">
      <style:table-cell-properties style:vertical-align="" fo:padding="0.176cm" fo:border-left="1pt solid #cccccc" fo:border-right="none" fo:border-top="none" fo:border-bottom="1pt solid #cccccc"/>
    </style:style>
    <style:style style:name="Tabella13.B3" style:family="table-cell">
      <style:table-cell-properties style:vertical-align="" fo:padding="0.176cm" fo:border-left="1pt solid #cccccc" fo:border-right="1pt solid #cccccc" fo:border-top="none" fo:border-bottom="1pt solid #cccccc"/>
    </style:style>
    <style:style style:name="Tabella13.8" style:family="table-row">
      <style:table-row-properties style:min-row-height="0.699cm" fo:keep-together="auto"/>
    </style:style>
    <style:style style:name="Tabella16" style:family="table">
      <style:table-properties style:width="18.408cm" fo:margin-left="-0.822cm" fo:margin-top="0cm" fo:margin-bottom="0cm" table:align="left"/>
    </style:style>
    <style:style style:name="Tabella16.A" style:family="table-column">
      <style:table-column-properties style:column-width="3.893cm"/>
    </style:style>
    <style:style style:name="Tabella16.B" style:family="table-column">
      <style:table-column-properties style:column-width="5.5cm"/>
    </style:style>
    <style:style style:name="Tabella16.C" style:family="table-column">
      <style:table-column-properties style:column-width="2.702cm"/>
    </style:style>
    <style:style style:name="Tabella16.D" style:family="table-column">
      <style:table-column-properties style:column-width="6.313cm"/>
    </style:style>
    <style:style style:name="Tabella16.1" style:family="table-row">
      <style:table-row-properties style:min-row-height="0.503cm" fo:keep-together="auto"/>
    </style:style>
    <style:style style:name="Tabella16.A1" style:family="table-cell">
      <style:table-cell-properties style:vertical-align="" fo:padding="0.176cm" fo:border-left="1pt solid #cccccc" fo:border-right="none" fo:border-top="1pt solid #cccccc" fo:border-bottom="1pt solid #cccccc"/>
    </style:style>
    <style:style style:name="Tabella16.D1" style:family="table-cell">
      <style:table-cell-properties style:vertical-align="" fo:padding="0.176cm" fo:border="1pt solid #cccccc"/>
    </style:style>
    <style:style style:name="Tabella17" style:family="table">
      <style:table-properties style:width="18.408cm" fo:margin-left="-0.822cm" fo:margin-top="0cm" fo:margin-bottom="0cm" table:align="left"/>
    </style:style>
    <style:style style:name="Tabella17.A" style:family="table-column">
      <style:table-column-properties style:column-width="18.408cm"/>
    </style:style>
    <style:style style:name="Tabella17.1" style:family="table-row">
      <style:table-row-properties style:min-row-height="0.503cm" fo:keep-together="auto"/>
    </style:style>
    <style:style style:name="Tabella17.A1" style:family="table-cell">
      <style:table-cell-properties style:vertical-align="" fo:padding="0.176cm" fo:border="1pt solid #cccccc"/>
    </style:style>
    <style:style style:name="Tabella22" style:family="table">
      <style:table-properties style:width="18.408cm" fo:margin-left="-0.822cm" fo:margin-top="0cm" fo:margin-bottom="0cm" table:align="left"/>
    </style:style>
    <style:style style:name="Tabella22.A" style:family="table-column">
      <style:table-column-properties style:column-width="18.408cm"/>
    </style:style>
    <style:style style:name="Tabella22.1" style:family="table-row">
      <style:table-row-properties style:min-row-height="0.503cm" fo:keep-together="auto"/>
    </style:style>
    <style:style style:name="Tabella22.A1" style:family="table-cell">
      <style:table-cell-properties style:vertical-align="" fo:padding="0.176cm" fo:border="1pt solid #cccccc"/>
    </style:style>
    <style:style style:name="Tabella18" style:family="table">
      <style:table-properties style:width="18.408cm" fo:margin-left="-0.822cm" fo:margin-top="0cm" fo:margin-bottom="0cm" table:align="left"/>
    </style:style>
    <style:style style:name="Tabella18.A" style:family="table-column">
      <style:table-column-properties style:column-width="18.408cm"/>
    </style:style>
    <style:style style:name="Tabella18.1" style:family="table-row">
      <style:table-row-properties style:min-row-height="0.503cm" fo:keep-together="auto"/>
    </style:style>
    <style:style style:name="Tabella18.A1" style:family="table-cell">
      <style:table-cell-properties style:vertical-align="" fo:padding="0.176cm" fo:border="1pt solid #cccccc"/>
    </style:style>
    <style:style style:name="Tabella18.A2" style:family="table-cell">
      <style:table-cell-properties style:vertical-align="" fo:padding="0.176cm" fo:border-left="1pt solid #cccccc" fo:border-right="1pt solid #cccccc" fo:border-top="none" fo:border-bottom="1pt solid #cccccc"/>
    </style:style>
    <style:style style:name="P1" style:family="paragraph" style:parent-style-name="Standard">
      <style:paragraph-properties fo:line-height="100%" fo:text-align="center" style:justify-single-word="false"/>
      <style:text-properties style:font-name="Source Sans Pro" fo:font-size="9pt" style:font-name-asian="Source Sans Pro3" style:font-size-asian="9pt" style:font-name-complex="Source Sans Pro3"/>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Source Sans Pro1" fo:font-size="9pt" fo:language="none" fo:country="none" officeooo:rsid="00257eb9" style:font-name-asian="Source Sans Pro3" style:font-size-asian="9pt" style:language-asian="it" style:country-asian="IT" style:font-name-complex="Source Sans Pro1" style:font-size-complex="9pt"/>
    </style:style>
    <style:style style:name="P4" style:family="paragraph" style:parent-style-name="Standard">
      <style:paragraph-properties fo:line-height="100%" fo:text-align="center"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P5"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P6" style:family="paragraph" style:parent-style-name="Text_20_body">
      <style:paragraph-properties fo:line-height="100%" style:writing-mode="lr-tb"/>
      <style:text-properties officeooo:paragraph-rsid="00181c46"/>
    </style:style>
    <style:style style:name="P7" style:family="paragraph" style:parent-style-name="Standard">
      <style:paragraph-properties fo:margin-left="-0.998cm" fo:margin-right="0cm" fo:text-indent="0cm" style:auto-text-indent="false"/>
    </style:style>
    <style:style style:name="P8" style:family="paragraph" style:parent-style-name="Standard">
      <style:paragraph-properties fo:margin-left="-0.998cm" fo:margin-right="0cm" fo:line-height="100%" fo:orphans="0" fo:widows="0" fo:text-indent="0cm" style:auto-text-indent="false"/>
    </style:style>
    <style:style style:name="P9" style:family="paragraph" style:parent-style-name="Standard">
      <style:paragraph-properties fo:margin-left="-0.998cm" fo:margin-right="0cm" fo:line-height="100%" fo:orphans="0" fo:widows="0" fo:text-indent="0cm" style:auto-text-indent="false"/>
      <style:text-properties style:font-name="Source Sans Pro" fo:font-size="9pt" style:font-name-asian="Source Sans Pro3" style:font-size-asian="9pt" style:font-name-complex="Source Sans Pro3" style:font-size-complex="9pt"/>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fo:font-weight="bold" style:font-name-asian="Source Sans Pro3" style:font-size-asian="9pt" style:font-weight-asian="bold" style:font-name-complex="Source Sans Pro3" style:font-size-complex="9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c905a" officeooo:paragraph-rsid="001c905a" style:font-name-asian="Source Sans Pro3" style:font-size-asian="9pt" style:font-weight-asian="bold" style:font-name-complex="Source Sans Pro3" style:font-size-complex="9pt"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fc806" officeooo:paragraph-rsid="001fc806" style:font-name-asian="Source Sans Pro3" style:font-size-asian="9pt" style:font-weight-asian="bold" style:font-name-complex="Source Sans Pro3" style:font-size-complex="9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font-weight="bold" officeooo:rsid="001fc806" officeooo:paragraph-rsid="001fc806" style:font-name-asian="Source Sans Pro3" style:font-size-asian="9pt" style:font-weight-asian="bold" style:font-name-complex="Source Sans Pro3" style:font-size-complex="9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4bc8c2" officeooo:paragraph-rsid="00274840" style:font-name-asian="Source Sans Pro3" style:font-size-asian="9pt" style:font-weight-asian="bold" style:font-name-complex="Source Sans Pro3" style:font-size-complex="9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style:font-name-asian="Source Sans Pro3" style:font-size-asian="9pt" style:font-name-complex="Source Sans Pro3" style:font-size-complex="9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17"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style:font-name-asian="Source Sans Pro3" style:font-size-asian="9pt" style:font-name-complex="Source Sans Pro3" style:font-size-complex="9pt"/>
    </style:style>
    <style:style style:name="P19"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style:font-name-asian="Source Sans Pro3" style:font-size-asian="9pt" style:font-name-complex="Source Sans Pro3" style:font-size-complex="9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21"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style:font-name-asian="Source Sans Pro3" style:font-size-asian="9pt" style:font-name-complex="Source Sans Pro3" style:font-size-complex="9pt"/>
    </style:style>
    <style:style style:name="P23"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style:font-name-asian="Source Sans Pro3" style:font-size-asian="9pt" style:font-name-complex="Source Sans Pro3" style:font-size-complex="9pt"/>
    </style:style>
    <style:style style:name="P2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5834c" officeooo:paragraph-rsid="00181c46" style:font-name-asian="Source Sans Pro3" style:font-size-asian="9pt" style:font-name-complex="Source Sans Pro3" style:font-size-complex="9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5834c" style:font-name-asian="Source Sans Pro3" style:font-size-asian="9pt" style:font-name-complex="Source Sans Pro3" style:font-size-complex="9pt"/>
    </style:style>
    <style:style style:name="P26"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5834c" officeooo:paragraph-rsid="0015834c" style:font-name-asian="Source Sans Pro3" style:font-size-asian="9pt" style:font-name-complex="Source Sans Pro3" style:font-size-complex="9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75445" style:font-name-asian="Source Sans Pro3" style:font-size-asian="9pt" style:font-name-complex="Source Sans Pro3" style:font-size-complex="9pt"/>
    </style:style>
    <style:style style:name="P28"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5834c" officeooo:paragraph-rsid="00175445" style:font-name-asian="Source Sans Pro3" style:font-size-asian="9pt" style:font-name-complex="Source Sans Pro3" style:font-size-complex="9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81c46" style:font-name-asian="Source Sans Pro3" style:font-size-asian="9pt" style:font-name-complex="Source Sans Pro3" style:font-size-complex="9pt"/>
    </style:style>
    <style:style style:name="P3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1"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75445" officeooo:paragraph-rsid="00175445" style:font-name-asian="Source Sans Pro3" style:font-size-asian="9pt" style:font-name-complex="Source Sans Pro3" style:font-size-complex="9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439ac" officeooo:paragraph-rsid="00181c46" style:font-name-asian="Source Sans Pro3" style:font-size-asian="9pt" style:font-name-complex="Source Sans Pro3" style:font-size-complex="9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439ac" officeooo:paragraph-rsid="001439ac" style:font-name-asian="Source Sans Pro3" style:font-size-asian="9pt" style:font-name-complex="Source Sans Pro3" style:font-size-complex="9pt"/>
    </style:style>
    <style:style style:name="P35"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439ac" officeooo:paragraph-rsid="001439ac" style:font-name-asian="Source Sans Pro3" style:font-size-asian="9pt" style:font-name-complex="Source Sans Pro3" style:font-size-complex="9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81c46" officeooo:paragraph-rsid="00181c46" style:font-name-asian="Source Sans Pro3" style:font-size-asian="9pt" style:font-name-complex="Source Sans Pro3" style:font-size-complex="9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c905a" officeooo:paragraph-rsid="001c905a" style:font-name-asian="Source Sans Pro3" style:font-size-asian="9pt" style:font-name-complex="Source Sans Pro3" style:font-size-complex="9pt"/>
    </style:style>
    <style:style style:name="P38"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2165c" officeooo:paragraph-rsid="0022165c" style:font-name-asian="Source Sans Pro3" style:font-size-asian="9pt" style:font-name-complex="Source Sans Pro3" style:font-size-complex="9pt"/>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21ff9" officeooo:paragraph-rsid="00221ff9" style:font-name-asian="Source Sans Pro3" style:font-size-asian="9pt" style:font-name-complex="Source Sans Pro3" style:font-size-complex="9pt"/>
    </style:style>
    <style:style style:name="P41"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47f60d" officeooo:paragraph-rsid="0047f60d" style:font-name-asian="Source Sans Pro3" style:font-size-asian="9pt" style:font-name-complex="Source Sans Pro3" style:font-size-complex="9pt"/>
    </style:style>
    <style:style style:name="P42"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492dd3" officeooo:paragraph-rsid="00492dd3" style:font-name-asian="Source Sans Pro3" style:font-size-asian="9pt" style:font-name-complex="Source Sans Pro3" style:font-size-complex="9pt"/>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style:font-name="Source Sans Pro" fo:font-size="9pt" officeooo:rsid="00492dd3" officeooo:paragraph-rsid="00492dd3" style:font-name-asian="Source Sans Pro3" style:font-size-asian="9pt" style:font-name-complex="Source Sans Pro3" style:font-size-complex="9pt"/>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style:font-name="Source Sans Pro" fo:font-size="9pt" officeooo:rsid="00492dd3" officeooo:paragraph-rsid="0047f60d" style:font-name-asian="Source Sans Pro3" style:font-size-asian="9pt" style:font-name-complex="Source Sans Pro3" style:font-size-complex="9pt"/>
    </style:style>
    <style:style style:name="P4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492dd3" officeooo:paragraph-rsid="001e148f" style:font-name-asian="Source Sans Pro3" style:font-size-asian="9pt" style:font-name-complex="Source Sans Pro3" style:font-size-complex="9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74840" officeooo:paragraph-rsid="00274840" style:font-name-asian="Source Sans Pro3" style:font-size-asian="9pt" style:font-name-complex="Source Sans Pro3" style:font-size-complex="9pt"/>
    </style:style>
    <style:style style:name="P47"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74840" officeooo:paragraph-rsid="00274840" style:font-name-asian="Source Sans Pro3" style:font-size-asian="9pt" style:font-name-complex="Source Sans Pro3" style:font-size-complex="9pt"/>
    </style:style>
    <style:style style:name="P4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4bc8c2" officeooo:paragraph-rsid="004bc8c2" style:font-name-asian="Source Sans Pro3" style:font-size-asian="9pt" style:font-name-complex="Source Sans Pro3" style:font-size-complex="9pt"/>
    </style:style>
    <style:style style:name="P4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4bc8c2" officeooo:paragraph-rsid="0055487c" style:font-name-asian="Source Sans Pro3" style:font-size-asian="9pt" style:font-name-complex="Source Sans Pro3" style:font-size-complex="9pt"/>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style:font-name="Source Sans Pro" fo:font-size="9pt" officeooo:rsid="0049304f" officeooo:paragraph-rsid="0049304f" style:font-name-asian="Source Sans Pro3" style:font-size-asian="9pt" style:font-name-complex="Source Sans Pro3" style:font-size-complex="9pt"/>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4cm" officeooo:rsid="001c905a" officeooo:paragraph-rsid="001c905a" style:font-name-asian="Source Sans Pro3" style:font-size-asian="9pt" style:font-name-complex="Source Sans Pro3" style:font-size-complex="9pt"/>
    </style:style>
    <style:style style:name="P52"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fo:letter-spacing="-0.004cm" officeooo:rsid="001c905a" officeooo:paragraph-rsid="001c905a" style:font-name-asian="Source Sans Pro3" style:font-size-asian="9pt" style:font-name-complex="Source Sans Pro3" style:font-size-complex="9pt"/>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4cm" officeooo:rsid="004606a6" officeooo:paragraph-rsid="004606a6" style:font-name-asian="Source Sans Pro3" style:font-size-asian="9pt" style:font-name-complex="Source Sans Pro3" style:font-size-complex="9pt"/>
    </style:style>
    <style:style style:name="P54"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fo:letter-spacing="-0.004cm" officeooo:rsid="004606a6" officeooo:paragraph-rsid="004606a6" style:font-name-asian="Source Sans Pro3" style:font-size-asian="9pt" style:font-name-complex="Source Sans Pro3" style:font-size-complex="9pt"/>
    </style:style>
    <style:style style:name="P55"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fo:letter-spacing="-0.004cm" officeooo:rsid="001c905a" officeooo:paragraph-rsid="001c905a" fo:background-color="#cccccc" style:font-name-asian="Source Sans Pro3" style:font-size-asian="9pt" style:font-name-complex="Source Sans Pro3" style:font-size-complex="9pt"/>
    </style:style>
    <style:style style:name="P5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10pt" fo:font-weight="bold" style:font-name-asian="Source Sans Pro3" style:font-size-asian="10pt" style:font-weight-asian="bold" style:font-name-complex="Source Sans Pro3" style:font-size-complex="10pt"/>
    </style:style>
    <style:style style:name="P5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8pt" fo:letter-spacing="-0.004cm" officeooo:rsid="001fc806" officeooo:paragraph-rsid="001fc806" style:font-name-asian="Source Sans Pro3" style:font-size-asian="8pt" style:font-name-complex="Source Sans Pro3" style:font-size-complex="8pt"/>
    </style:style>
    <style:style style:name="P5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officeooo:rsid="0049304f" officeooo:paragraph-rsid="0049304f" style:font-name-asian="Source Sans Pro3" style:font-size-asian="9pt" style:language-asian="it" style:country-asian="IT" style:font-name-complex="Source Sans Pro1" style:font-size-complex="9pt"/>
    </style:style>
    <style:style style:name="P59"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color="#000000" style:font-name="Source Sans Pro1" fo:font-size="9pt" fo:language="none" fo:country="none" officeooo:paragraph-rsid="0049e031" style:font-name-asian="Source Sans Pro3" style:font-size-asian="9pt" style:language-asian="it" style:country-asian="IT" style:font-name-complex="Source Sans Pro1" style:font-size-complex="9pt"/>
    </style:style>
    <style:style style:name="P60"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ackground-color="#ffffff" fo:padding="0cm" fo:border="none" fo:keep-with-next="auto"/>
      <style:text-properties fo:color="#000000" style:font-name="Source Sans Pro1" fo:font-size="9pt" fo:language="none" fo:country="none" officeooo:paragraph-rsid="0049e031" style:font-name-asian="Source Sans Pro3" style:font-size-asian="9pt" style:language-asian="it" style:country-asian="IT" style:font-name-complex="Source Sans Pro1" style:font-size-complex="9pt"/>
    </style:style>
    <style:style style:name="P61"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ackground-color="#ffffff" fo:padding="0cm" fo:border="none" fo:keep-with-next="auto"/>
      <style:text-properties fo:color="#000000" style:font-name="Source Sans Pro1" fo:font-size="9pt" fo:language="none" fo:country="none" officeooo:paragraph-rsid="00581cdf" style:font-name-asian="Source Sans Pro3" style:font-size-asian="9pt" style:language-asian="it" style:country-asian="IT" style:font-name-complex="Source Sans Pro1" style:font-size-complex="9pt"/>
    </style:style>
    <style:style style:name="P62"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background-color="#ffffff" fo:padding="0cm" fo:border="none" fo:keep-with-next="auto"/>
      <style:text-properties fo:color="#000000" style:font-name="Source Sans Pro1" fo:font-size="9pt" fo:language="none" fo:country="none" officeooo:rsid="00257eb9" officeooo:paragraph-rsid="0049e031" style:font-name-asian="Source Sans Pro3" style:font-size-asian="9pt" style:language-asian="it" style:country-asian="IT" style:font-name-complex="Source Sans Pro1" style:font-size-complex="9pt"/>
    </style:style>
    <style:style style:name="P63" style:family="paragraph" style:parent-style-name="Standard">
      <loext:graphic-properties draw:fill="solid" draw:fill-color="#dddddd"/>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anguage="none" fo:country="none" officeooo:rsid="00257eb9" officeooo:paragraph-rsid="0049304f" style:font-name-asian="Source Sans Pro3" style:font-size-asian="9pt" style:language-asian="it" style:country-asian="IT" style:font-name-complex="Source Sans Pro1" style:font-size-complex="9pt"/>
    </style:style>
    <style:style style:name="P6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color="#000000" style:font-name="Source Sans Pro1" fo:font-size="9pt" fo:language="none" fo:country="none" officeooo:rsid="00257eb9" officeooo:paragraph-rsid="0049e031" style:font-name-asian="Source Sans Pro3" style:font-size-asian="9pt" style:language-asian="it" style:country-asian="IT" style:font-name-complex="Source Sans Pro1" style:font-size-complex="9pt"/>
    </style:style>
    <style:style style:name="P65" style:family="paragraph" style:parent-style-name="Standard">
      <loext:graphic-properties draw:fill="none" draw:fill-color="#ffffff" draw:opacity="100%"/>
      <style:paragraph-properties fo:margin-left="0cm" fo:margin-right="0cm" fo:margin-top="0cm" fo:margin-bottom="0cm" loext:contextual-spacing="false" fo:line-height="100%" fo:text-align="end"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4ab85b" officeooo:paragraph-rsid="004ab85b" style:font-name-asian="Source Sans Pro3" style:font-size-asian="9pt" style:language-asian="it" style:country-asian="IT" style:font-weight-asian="bold" style:font-name-complex="Source Sans Pro1" style:font-size-complex="9pt" style:font-weight-complex="bold"/>
    </style:style>
    <style:style style:name="P66"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6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53cfb2" style:font-name-asian="Source Sans Pro3" style:font-size-asian="9pt" style:language-asian="it" style:country-asian="IT" style:font-weight-asian="normal" style:font-name-complex="Source Sans Pro1" style:font-size-complex="9pt" style:font-weight-complex="normal"/>
    </style:style>
    <style:style style:name="P6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69"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P70"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785eb" officeooo:paragraph-rsid="003785eb" style:font-name-asian="Source Sans Pro3" style:font-size-asian="9pt" style:language-asian="it" style:country-asian="IT" style:font-weight-asian="normal" style:font-name-complex="Source Sans Pro1" style:font-size-complex="9pt" style:font-weight-complex="normal"/>
    </style:style>
    <style:style style:name="P71"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72"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9e031" officeooo:paragraph-rsid="0049e031" style:font-name-asian="Source Sans Pro3" style:font-size-asian="9pt" style:language-asian="it" style:country-asian="IT" style:font-weight-asian="normal" style:font-name-complex="Source Sans Pro1" style:font-size-complex="9pt" style:font-weight-complex="normal"/>
    </style:style>
    <style:style style:name="P7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2165c" officeooo:paragraph-rsid="00257eb9" style:font-name-asian="Source Sans Pro3" style:font-size-asian="9pt" style:language-asian="it" style:country-asian="IT" style:font-weight-asian="normal" style:font-name-complex="Source Sans Pro1" style:font-size-complex="9pt" style:font-weight-complex="normal"/>
    </style:style>
    <style:style style:name="P74"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ab85b" officeooo:paragraph-rsid="004ab85b" style:font-name-asian="Source Sans Pro3" style:font-size-asian="9pt" style:language-asian="it" style:country-asian="IT" style:font-weight-asian="normal" style:font-name-complex="Source Sans Pro1" style:font-size-complex="9pt" style:font-weight-complex="normal"/>
    </style:style>
    <style:style style:name="P75" style:family="paragraph" style:parent-style-name="Standard">
      <loext:graphic-properties draw:fill="none" draw:fill-color="#ffffff" draw:opacity="100%"/>
      <style:paragraph-properties fo:margin-left="0cm" fo:margin-right="0cm" fo:margin-top="0cm" fo:margin-bottom="0cm" loext:contextual-spacing="false" fo:line-height="100%" fo:text-align="end"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ab85b" officeooo:paragraph-rsid="004ab85b" style:font-name-asian="Source Sans Pro3" style:font-size-asian="9pt" style:language-asian="it" style:country-asian="IT" style:font-weight-asian="normal" style:font-name-complex="Source Sans Pro1" style:font-size-complex="9pt" style:font-weight-complex="normal"/>
    </style:style>
    <style:style style:name="P76" style:family="paragraph" style:parent-style-name="Standard">
      <loext:graphic-properties draw:fill="none" draw:fill-color="#ffffff" draw:opacity="100%"/>
      <style:paragraph-properties fo:margin-left="0cm" fo:margin-right="0cm" fo:margin-top="0cm" fo:margin-bottom="0cm" loext:contextual-spacing="false" fo:line-height="100%" fo:text-align="end"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ab85b" officeooo:paragraph-rsid="004bc8c2" style:font-name-asian="Source Sans Pro3" style:font-size-asian="9pt" style:language-asian="it" style:country-asian="IT" style:font-weight-asian="normal" style:font-name-complex="Source Sans Pro1" style:font-size-complex="9pt" style:font-weight-complex="normal"/>
    </style:style>
    <style:style style:name="P7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d135e" officeooo:paragraph-rsid="004d135e" style:font-name-asian="Source Sans Pro3" style:font-size-asian="9pt" style:language-asian="it" style:country-asian="IT" style:font-weight-asian="normal" style:font-name-complex="Source Sans Pro1" style:font-size-complex="9pt" style:font-weight-complex="normal"/>
    </style:style>
    <style:style style:name="P7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79"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81"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8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9pt" fo:letter-spacing="-0.011cm" fo:language="none" fo:country="none" officeooo:rsid="00257eb9" officeooo:paragraph-rsid="0049304f" style:font-name-asian="Source Sans Pro3" style:font-size-asian="9pt" style:language-asian="it" style:country-asian="IT" style:font-name-complex="Source Sans Pro1" style:font-size-complex="9pt"/>
    </style:style>
    <style:style style:name="P8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8pt" fo:letter-spacing="-0.007cm" fo:language="none" fo:country="none" officeooo:rsid="00257eb9" officeooo:paragraph-rsid="0049304f" style:font-name-asian="Source Sans Pro3" style:font-size-asian="8pt" style:language-asian="it" style:country-asian="IT" style:font-name-complex="Source Sans Pro1" style:font-size-complex="8pt"/>
    </style:style>
    <style:style style:name="P84"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8pt" fo:letter-spacing="-0.007cm" fo:language="none" fo:country="none" fo:font-weight="normal" officeooo:rsid="0059e4d5" officeooo:paragraph-rsid="0059e4d5" style:font-name-asian="Source Sans Pro3" style:font-size-asian="8pt" style:language-asian="it" style:country-asian="IT" style:font-weight-asian="normal" style:font-name-complex="Source Sans Pro1" style:font-size-complex="8pt" style:font-weight-complex="normal"/>
    </style:style>
    <style:style style:name="P85"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8pt" fo:letter-spacing="-0.007cm" fo:language="none" fo:country="none" fo:font-weight="normal" officeooo:rsid="0059e4d5" officeooo:paragraph-rsid="0059e4d5" style:font-name-asian="Source Sans Pro3" style:font-size-asian="8pt" style:language-asian="it" style:country-asian="IT" style:font-weight-asian="normal" style:font-name-complex="Source Sans Pro1" style:font-size-complex="8pt" style:font-weight-complex="normal"/>
    </style:style>
    <style:style style:name="P86"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8pt" fo:letter-spacing="-0.007cm" fo:language="none" fo:country="none" fo:font-weight="normal" officeooo:rsid="00292617" officeooo:paragraph-rsid="003128da" style:font-name-asian="Source Sans Pro3" style:font-size-asian="8pt" style:language-asian="it" style:country-asian="IT" style:font-weight-asian="normal" style:font-name-complex="Source Sans Pro1" style:font-size-complex="8pt" style:font-weight-complex="normal"/>
    </style:style>
    <style:style style:name="P8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bold" officeooo:rsid="00274840" officeooo:paragraph-rsid="005a7615" style:font-name-asian="Source Sans Pro3" style:font-size-asian="9pt" style:language-asian="it" style:country-asian="IT" style:font-weight-asian="bold" style:font-name-complex="Source Sans Pro3" style:font-size-complex="9pt" style:font-weight-complex="bold"/>
    </style:style>
    <style:style style:name="P88"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 fo:font-size="9pt" fo:letter-spacing="-0.007cm" fo:language="none" fo:country="none" fo:font-weight="normal" officeooo:rsid="00257eb9" officeooo:paragraph-rsid="004ab85b" style:font-name-asian="Source Sans Pro3" style:font-size-asian="9pt" style:language-asian="it" style:country-asian="IT" style:font-weight-asian="normal" style:font-name-complex="Source Sans Pro3" style:font-size-complex="9pt" style:font-weight-complex="normal"/>
    </style:style>
    <style:style style:name="P89"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 fo:font-size="9pt" fo:language="none" fo:country="none" officeooo:rsid="00257eb9" officeooo:paragraph-rsid="0049e031" style:font-name-asian="Source Sans Pro3" style:font-size-asian="9pt" style:language-asian="it" style:country-asian="IT" style:font-name-complex="Source Sans Pro3" style:font-size-complex="9pt"/>
    </style:style>
    <style:style style:name="P9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 fo:font-size="9pt" officeooo:rsid="00211404" officeooo:paragraph-rsid="00211404" style:font-name-asian="Source Sans Pro3" style:font-size-asian="9pt" style:font-name-complex="Source Sans Pro3" style:font-size-complex="9pt"/>
    </style:style>
    <style:style style:name="P9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officeooo:rsid="001fc806" officeooo:paragraph-rsid="0022165c" style:font-name-asian="Source Sans Pro3" style:font-size-asian="9pt" style:font-style-asian="italic" style:font-name-complex="Source Sans Pro3" style:font-size-complex="9pt" style:font-style-complex="italic"/>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officeooo:paragraph-rsid="00292617"/>
    </style:style>
    <style:style style:name="P9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94"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95"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9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97" style:family="paragraph" style:parent-style-name="Standard">
      <loext:graphic-properties draw:fill="solid" draw:fill-color="#eeeeee" draw:opacity="100%"/>
      <style:paragraph-properties fo:margin-left="0cm" fo:margin-right="0cm" fo:margin-top="0cm" fo:margin-bottom="0cm" loext:contextual-spacing="false" fo:line-height="100%" fo:text-align="justify" style:justify-single-word="false" fo:orphans="0" fo:widows="0" fo:text-indent="0cm" style:auto-text-indent="false" fo:background-color="#eeeeee" fo:padding="0cm" fo:border="none"/>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98" style:family="paragraph" style:parent-style-name="Text_20_body">
      <loext:graphic-properties draw:fill="none" draw:fill-color="#ffffff" draw:opacity="100%"/>
      <style:paragraph-properties fo:margin-left="0cm" fo:margin-right="0cm" fo:margin-top="0cm" fo:margin-bottom="0cm" loext:contextual-spacing="false" fo:line-height="120%" fo:text-align="center" style:justify-single-word="false" fo:orphans="0" fo:widows="0" fo:text-indent="0cm" style:auto-text-indent="false" fo:background-color="transparent" fo:padding="0cm" fo:border="none" style:writing-mode="lr-tb"/>
      <style:text-properties fo:font-variant="normal" fo:text-transform="none" fo:color="#000000" style:text-line-through-style="none" style:text-line-through-type="none" style:font-name="Source Sans Pro1" fo:font-size="9pt" fo:letter-spacing="-0.014cm" fo:language="none" fo:country="none" fo:font-style="normal" style:text-underline-style="none" fo:font-weight="bold" officeooo:rsid="003c9246" officeooo:paragraph-rsid="003c9246" style:text-blinking="false" fo:background-color="transparent" style:font-name-asian="Source Sans Pro3" style:font-size-asian="9pt" style:language-asian="it" style:country-asian="IT" style:font-weight-asian="bold" style:font-name-complex="Source Sans Pro1" style:font-size-complex="9pt" style:font-weight-complex="bold"/>
    </style:style>
    <style:style style:name="P99"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049cm" fo:border="none" fo:keep-with-next="auto"/>
      <style:text-properties fo:color="#000000" style:font-name="Source Sans Pro" fo:font-size="9pt" fo:letter-spacing="-0.007cm" fo:language="none" fo:country="none" fo:font-weight="bold" officeooo:rsid="003785eb" officeooo:paragraph-rsid="003785eb" style:font-name-asian="Source Sans Pro3" style:font-size-asian="9pt" style:language-asian="it" style:country-asian="IT" style:font-weight-asian="bold" style:font-name-complex="Source Sans Pro3" style:font-size-complex="9pt" style:font-weight-complex="bold"/>
    </style:style>
    <style:style style:name="P100"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0pt" fo:font-style="normal" style:text-underline-style="none" fo:font-weight="bold" style:text-blinking="false" fo:background-color="transparent"/>
    </style:style>
    <style:style style:name="P101" style:family="paragraph" style:parent-style-name="Text_20_body">
      <style:text-properties fo:font-weight="normal"/>
    </style:style>
    <style:style style:name="P102" style:family="paragraph" style:parent-style-name="Text_20_body">
      <style:paragraph-properties fo:line-height="100%"/>
    </style:style>
    <style:style style:name="P103" style:family="paragraph" style:parent-style-name="Text_20_body">
      <style:paragraph-properties fo:margin-top="0cm" fo:margin-bottom="0.101cm" loext:contextual-spacing="false" fo:line-height="100%"/>
    </style:style>
    <style:style style:name="P104" style:family="paragraph" style:parent-style-name="Standard" style:master-page-name="First_20_Page">
      <style:paragraph-properties fo:margin-left="-0.998cm" fo:margin-right="0cm" fo:line-height="100%" fo:orphans="0" fo:widows="0" fo:text-indent="0cm" style:auto-text-indent="false" style:page-number="1"/>
      <style:text-properties style:font-name="Source Sans Pro" fo:font-size="9pt" style:font-name-asian="Source Sans Pro3" style:font-size-asian="9pt" style:font-name-complex="Source Sans Pro3" style:font-size-complex="9pt"/>
    </style:style>
    <style:style style:name="P10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c905a" officeooo:paragraph-rsid="005e88fb" style:font-name-asian="Source Sans Pro3" style:font-size-asian="9pt" style:font-weight-asian="bold" style:font-name-complex="Source Sans Pro3" style:font-size-complex="9pt" style:font-weight-complex="bold"/>
    </style:style>
    <style:style style:name="P10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74840" officeooo:paragraph-rsid="005e88fb" style:font-name-asian="Source Sans Pro3" style:font-size-asian="9pt" style:font-name-complex="Source Sans Pro3" style:font-size-complex="9pt"/>
    </style:style>
    <style:style style:name="P10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10pt" fo:font-weight="bold" officeooo:paragraph-rsid="00600e02" style:font-name-asian="Source Sans Pro3" style:font-size-asian="10pt" style:font-weight-asian="bold" style:font-name-complex="Source Sans Pro3" style:font-size-complex="10pt"/>
    </style:style>
    <style:style style:name="P10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1cm" fo:language="none" fo:country="none" fo:font-weight="normal" officeooo:rsid="004ab85b" officeooo:paragraph-rsid="004ab85b" style:font-name-asian="Source Sans Pro3" style:font-size-asian="9pt" style:language-asian="it" style:country-asian="IT" style:font-weight-asian="normal" style:font-name-complex="Source Sans Pro1" style:font-size-complex="9pt"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style:font-name="Source Sans Pro" fo:font-size="10pt" fo:font-weight="bold" officeooo:paragraph-rsid="00600e02" style:font-name-asian="Source Sans Pro3" style:font-size-asian="10pt" style:font-weight-asian="bold" style:font-name-complex="Source Sans Pro3" style:font-size-complex="10pt"/>
    </style:style>
    <style:style style:name="T1" style:family="text">
      <style:text-properties style:font-name="Source Sans Pro" fo:font-size="9pt" style:font-name-asian="Source Sans Pro3" style:font-size-asian="9pt" style:font-name-complex="Source Sans Pro3"/>
    </style:style>
    <style:style style:name="T2" style:family="text">
      <style:text-properties style:font-name="Source Sans Pro" fo:font-size="9pt" officeooo:rsid="00183811" style:font-name-asian="Source Sans Pro3" style:font-size-asian="9pt" style:font-name-complex="Source Sans Pro3"/>
    </style:style>
    <style:style style:name="T3" style:family="text">
      <style:text-properties style:font-name="Source Sans Pro" fo:font-size="9pt" officeooo:rsid="004d135e" style:font-name-asian="Source Sans Pro3" style:font-size-asian="9pt" style:font-name-complex="Source Sans Pro3"/>
    </style:style>
    <style:style style:name="T4" style:family="text">
      <style:text-properties style:font-name="Source Sans Pro" fo:font-size="9pt" style:font-name-asian="Source Sans Pro3" style:font-size-asian="9pt" style:font-name-complex="Source Sans Pro3" style:font-size-complex="9pt"/>
    </style:style>
    <style:style style:name="T5" style:family="text">
      <style:text-properties style:font-name="Source Sans Pro" style:font-name-asian="Source Sans Pro3" style:font-name-complex="Source Sans Pro3"/>
    </style:style>
    <style:style style:name="T6" style:family="text">
      <style:text-properties officeooo:rsid="00183811"/>
    </style:style>
    <style:style style:name="T7" style:family="text">
      <style:text-properties officeooo:rsid="001717a4"/>
    </style:style>
    <style:style style:name="T8" style:family="text">
      <style:text-properties officeooo:rsid="001fc806"/>
    </style:style>
    <style:style style:name="T9" style:family="text">
      <style:text-properties style:text-position="super 58%" style:font-name="Source Sans Pro2" officeooo:rsid="001fc806"/>
    </style:style>
    <style:style style:name="T10" style:family="text">
      <style:text-properties style:text-position="super 58%" style:font-name="Source Sans Pro2" fo:font-size="10pt" fo:font-weight="bold" officeooo:rsid="001fc806" style:font-size-asian="10pt" style:font-weight-asian="bold" style:font-size-complex="10pt"/>
    </style:style>
    <style:style style:name="T11" style:family="text">
      <style:text-properties fo:font-size="10pt" fo:font-weight="bold" officeooo:rsid="001fc806" style:font-size-asian="10pt" style:font-weight-asian="bold" style:font-size-complex="10pt"/>
    </style:style>
    <style:style style:name="T12" style:family="text">
      <style:text-properties fo:font-size="8pt" fo:letter-spacing="normal" officeooo:rsid="0022165c" style:font-size-asian="8pt" style:font-size-complex="8pt"/>
    </style:style>
    <style:style style:name="T13" style:family="text">
      <style:text-properties officeooo:rsid="00274840"/>
    </style:style>
    <style:style style:name="T14" style:family="text">
      <style:text-properties fo:color="#ff0000"/>
    </style:style>
    <style:style style:name="T15" style:family="text">
      <style:text-properties officeooo:rsid="003785eb"/>
    </style:style>
    <style:style style:name="T16" style:family="text">
      <style:text-properties officeooo:rsid="003d52d8"/>
    </style:style>
    <style:style style:name="T17" style:family="text">
      <style:text-properties officeooo:rsid="0044d985"/>
    </style:style>
    <style:style style:name="T18" style:family="text">
      <style:text-properties officeooo:rsid="004606a6"/>
    </style:style>
    <style:style style:name="T19" style:family="text">
      <style:text-properties fo:letter-spacing="-0.004cm" officeooo:rsid="004606a6"/>
    </style:style>
    <style:style style:name="T20" style:family="text">
      <style:text-properties fo:letter-spacing="-0.004cm" officeooo:rsid="00492dd3"/>
    </style:style>
    <style:style style:name="T21" style:family="text">
      <style:text-properties officeooo:rsid="004bc8c2"/>
    </style:style>
    <style:style style:name="T22" style:family="text">
      <style:text-properties fo:color="#000000"/>
    </style:style>
    <style:style style:name="T23" style:family="text">
      <style:text-properties fo:color="#000000" officeooo:rsid="004606a6"/>
    </style:style>
    <style:style style:name="T24" style:family="text">
      <style:text-properties officeooo:rsid="0055487c"/>
    </style:style>
    <style:style style:name="T25" style:family="text">
      <style:text-properties officeooo:rsid="0059e4d5"/>
    </style:style>
    <style:style style:name="T26" style:family="text">
      <style:text-properties fo:font-style="italic" style:font-style-asian="italic" style:font-style-complex="italic"/>
    </style:style>
    <style:style style:name="T27" style:family="text">
      <style:text-properties officeooo:rsid="0053cfb2"/>
    </style:style>
    <style:style style:name="T28" style:family="text">
      <style:text-properties fo:letter-spacing="-0.021cm" fo:font-weight="bold" style:font-weight-asian="bold" style:font-weight-complex="bold"/>
    </style:style>
    <style:style style:name="T29" style:family="text">
      <style:text-properties fo:letter-spacing="-0.021cm" fo:font-weight="bold" officeooo:rsid="004606a6" style:font-weight-asian="bold" style:font-weight-complex="bold"/>
    </style:style>
    <style:style style:name="T30" style:family="text">
      <style:text-properties officeooo:rsid="005e88fb"/>
    </style:style>
    <style:style style:name="fr1" style:family="graphic" style:parent-style-name="Graphics">
      <style:graphic-properties fo:margin-left="0.035cm" fo:margin-right="0.035cm" fo:margin-top="0.035cm" fo:margin-bottom="0.03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17">Dipa</text:span>rtimento Urbanistica Casa e Ambiente</text:p>
      <text:p text:style-name="P9">Settore Servizi per l’Edilizia</text:p>
      <text:p text:style-name="P8"><text:span text:style-name="T4">piazza Liber Paradisus 10 - Torre A<text:line-break/>40129 <text:s/>Bologna</text:span><text:span text:style-name="T5"> </text:span></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P107">ASSEGNAZIONE DI UNA QUOTA DEI PROVENTI DERIVANTI DA ONERI DI URBANIZZAZIONE SECONDARIA U2 DA DESTINARE AGLI ENTI ESPONENZIALI DELLA CHIESA CATTOLICA E DELLE ALTRE CONFESSIONI RELIGIOSE . </text:p>
            <text:p text:style-name="P109">DOMANDA DI LIQUIDAZIONE. <text:span text:style-name="T8">(</text:span><text:span text:style-name="T9">1</text:span><text:span text:style-name="T8">)</text:span></text:p>
            <text:p text:style-name="P10"/>
            <text:p text:style-name="P10">RISORS<text:span text:style-name="T22">E ANNI 2018-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17" office:value-type="string">
            <text:p text:style-name="P15">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4" office:value-type="string">
            <text:p text:style-name="P18">cognome</text:p>
          </table:table-cell>
          <table:table-cell table:style-name="Table1.A4" table:number-columns-spanned="7" office:value-type="string">
            <text:p text:style-name="P19"/>
          </table:table-cell>
          <table:covered-table-cell/>
          <table:covered-table-cell/>
          <table:covered-table-cell/>
          <table:covered-table-cell/>
          <table:covered-table-cell/>
          <table:covered-table-cell/>
          <table:table-cell table:style-name="Table1.A4" table:number-columns-spanned="2" office:value-type="string">
            <text:p text:style-name="P18">nome</text:p>
          </table:table-cell>
          <table:covered-table-cell/>
          <table:table-cell table:style-name="Table1.A4" table:number-columns-spanned="7" office:value-type="string">
            <text:p text:style-name="P19"/>
          </table:table-cell>
          <table:covered-table-cell/>
          <table:covered-table-cell/>
          <table:covered-table-cell/>
          <table:covered-table-cell/>
          <table:covered-table-cell/>
          <table:covered-table-cell/>
        </table:table-row>
        <table:table-row table:style-name="Table1.3">
          <table:table-cell table:style-name="Table1.A4" office:value-type="string">
            <text:p text:style-name="P18">nato/a</text:p>
          </table:table-cell>
          <table:table-cell table:style-name="Table1.A4" table:number-columns-spanned="7" office:value-type="string">
            <text:p text:style-name="P19"/>
          </table:table-cell>
          <table:covered-table-cell/>
          <table:covered-table-cell/>
          <table:covered-table-cell/>
          <table:covered-table-cell/>
          <table:covered-table-cell/>
          <table:covered-table-cell/>
          <table:table-cell table:style-name="Table1.A4" table:number-columns-spanned="2" office:value-type="string">
            <text:p text:style-name="P18">Prov.</text:p>
          </table:table-cell>
          <table:covered-table-cell/>
          <table:table-cell table:style-name="Table1.A4" table:number-columns-spanned="2" office:value-type="string">
            <text:p text:style-name="P19"/>
          </table:table-cell>
          <table:covered-table-cell/>
          <table:table-cell table:style-name="Table1.A4" table:number-columns-spanned="3" office:value-type="string">
            <text:p text:style-name="P22">data</text:p>
          </table:table-cell>
          <table:covered-table-cell/>
          <table:covered-table-cell/>
          <table:table-cell table:style-name="Table1.A4" table:number-columns-spanned="2" office:value-type="string">
            <text:p text:style-name="P19"/>
          </table:table-cell>
          <table:covered-table-cell/>
        </table:table-row>
        <table:table-row table:style-name="Table1.3">
          <table:table-cell table:style-name="Table1.A4" office:value-type="string">
            <text:p text:style-name="P18">residente <text:s/>a</text:p>
          </table:table-cell>
          <table:table-cell table:style-name="Table1.A4" table:number-columns-spanned="7" office:value-type="string">
            <text:p text:style-name="P19"/>
          </table:table-cell>
          <table:covered-table-cell/>
          <table:covered-table-cell/>
          <table:covered-table-cell/>
          <table:covered-table-cell/>
          <table:covered-table-cell/>
          <table:covered-table-cell/>
          <table:table-cell table:style-name="Table1.A4" table:number-columns-spanned="2" office:value-type="string">
            <text:p text:style-name="P18">Prov.</text:p>
          </table:table-cell>
          <table:covered-table-cell/>
          <table:table-cell table:style-name="Table1.A4" table:number-columns-spanned="2" office:value-type="string">
            <text:p text:style-name="P19"/>
          </table:table-cell>
          <table:covered-table-cell/>
          <table:table-cell table:style-name="Table1.M6" table:number-columns-spanned="2" office:value-type="string">
            <text:p text:style-name="P18">Via/Piazza</text:p>
          </table:table-cell>
          <table:covered-table-cell/>
          <table:table-cell table:style-name="Table1.A4" table:number-columns-spanned="3" office:value-type="string">
            <text:p text:style-name="P19"/>
          </table:table-cell>
          <table:covered-table-cell/>
          <table:covered-table-cell/>
        </table:table-row>
        <table:table-row table:style-name="Table1.3">
          <table:table-cell table:style-name="Table1.A4" office:value-type="string">
            <text:p text:style-name="P18">n.</text:p>
          </table:table-cell>
          <table:table-cell table:style-name="Table1.M6" table:number-columns-spanned="4" office:value-type="string">
            <text:p text:style-name="P19"/>
          </table:table-cell>
          <table:covered-table-cell/>
          <table:covered-table-cell/>
          <table:covered-table-cell/>
          <table:table-cell table:style-name="Table1.A4" table:number-columns-spanned="3" office:value-type="string">
            <text:p text:style-name="P34">C.A.P.</text:p>
          </table:table-cell>
          <table:covered-table-cell/>
          <table:covered-table-cell/>
          <table:table-cell table:style-name="Table1.A4" table:number-columns-spanned="2" office:value-type="string">
            <text:p text:style-name="P19"/>
          </table:table-cell>
          <table:covered-table-cell/>
          <table:table-cell table:style-name="Table1.A4" table:number-columns-spanned="2" office:value-type="string">
            <text:p text:style-name="P34">Tel.</text:p>
          </table:table-cell>
          <table:covered-table-cell/>
          <table:table-cell table:style-name="Table1.A4" table:number-columns-spanned="5" office:value-type="string">
            <text:p text:style-name="P19"/>
          </table:table-cell>
          <table:covered-table-cell/>
          <table:covered-table-cell/>
          <table:covered-table-cell/>
          <table:covered-table-cell/>
        </table:table-row>
        <table:table-row table:style-name="Table1.8">
          <table:table-cell table:style-name="Table1.A4" office:value-type="string">
            <text:p text:style-name="P25">pec</text:p>
          </table:table-cell>
          <table:table-cell table:style-name="Table1.M6" table:number-columns-spanned="8" office:value-type="string">
            <text:p text:style-name="P19"/>
          </table:table-cell>
          <table:covered-table-cell/>
          <table:covered-table-cell/>
          <table:covered-table-cell/>
          <table:covered-table-cell/>
          <table:covered-table-cell/>
          <table:covered-table-cell/>
          <table:covered-table-cell/>
          <table:table-cell table:style-name="Table1.A4" table:number-columns-spanned="3" office:value-type="string">
            <text:p text:style-name="P25">email</text:p>
          </table:table-cell>
          <table:covered-table-cell/>
          <table:covered-table-cell/>
          <table:table-cell table:style-name="Table1.A4" table:number-columns-spanned="5" office:value-type="string">
            <text:p text:style-name="P19"/>
          </table:table-cell>
          <table:covered-table-cell/>
          <table:covered-table-cell/>
          <table:covered-table-cell/>
          <table:covered-table-cell/>
        </table:table-row>
        <table:table-row table:style-name="Table1.8">
          <table:table-cell table:style-name="Table1.A4" office:value-type="string">
            <text:p text:style-name="P25">C.F./P.I.V.A.</text:p>
          </table:table-cell>
          <table:table-cell table:style-name="Table1.A4" table:number-columns-spanned="7" office:value-type="string">
            <text:p text:style-name="P19"/>
          </table:table-cell>
          <table:covered-table-cell/>
          <table:covered-table-cell/>
          <table:covered-table-cell/>
          <table:covered-table-cell/>
          <table:covered-table-cell/>
          <table:covered-table-cell/>
          <table:table-cell table:style-name="Table1.A4" table:number-columns-spanned="4" office:value-type="string">
            <text:p text:style-name="P25"><text:span text:style-name="T7">i</text:span>n qualità di</text:p>
          </table:table-cell>
          <table:covered-table-cell/>
          <table:covered-table-cell/>
          <table:covered-table-cell/>
          <table:table-cell table:style-name="Table1.A4" table:number-columns-spanned="5" office:value-type="string">
            <text:p text:style-name="P19"/>
          </table:table-cell>
          <table:covered-table-cell/>
          <table:covered-table-cell/>
          <table:covered-table-cell/>
          <table:covered-table-cell/>
        </table:table-row>
        <table:table-row table:style-name="Table1.8">
          <table:table-cell table:style-name="Table1.A4" table:number-columns-spanned="8" office:value-type="string">
            <text:p text:style-name="P30">dell’ Ente esponenziale della Confessione religiosa</text:p>
          </table:table-cell>
          <table:covered-table-cell/>
          <table:covered-table-cell/>
          <table:covered-table-cell/>
          <table:covered-table-cell/>
          <table:covered-table-cell/>
          <table:covered-table-cell/>
          <table:covered-table-cell/>
          <table:table-cell table:style-name="Table1.A4"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1.8">
          <table:table-cell table:style-name="Table1.M6" table:number-columns-spanned="2" office:value-type="string">
            <text:p text:style-name="P30">natura giuridica</text:p>
          </table:table-cell>
          <table:covered-table-cell/>
          <table:table-cell table:style-name="Table1.A4" table:number-columns-spanned="6" office:value-type="string">
            <text:p text:style-name="P31"/>
          </table:table-cell>
          <table:covered-table-cell/>
          <table:covered-table-cell/>
          <table:covered-table-cell/>
          <table:covered-table-cell/>
          <table:covered-table-cell/>
          <table:table-cell table:style-name="Table1.M6" table:number-columns-spanned="5" office:value-type="string">
            <text:p text:style-name="P30">con sede legale a</text:p>
          </table:table-cell>
          <table:covered-table-cell/>
          <table:covered-table-cell/>
          <table:covered-table-cell/>
          <table:covered-table-cell/>
          <table:table-cell table:style-name="Table1.A4" table:number-columns-spanned="4" office:value-type="string">
            <text:p text:style-name="P19"/>
          </table:table-cell>
          <table:covered-table-cell/>
          <table:covered-table-cell/>
          <table:covered-table-cell/>
        </table:table-row>
        <table:table-row table:style-name="Table1.12">
          <table:table-cell table:style-name="Table1.A4" office:value-type="string">
            <text:p text:style-name="P18">Prov.</text:p>
          </table:table-cell>
          <table:table-cell table:style-name="Table1.M6" table:number-columns-spanned="2" office:value-type="string">
            <text:p text:style-name="P19"/>
          </table:table-cell>
          <table:covered-table-cell/>
          <table:table-cell table:style-name="Table1.M6" table:number-columns-spanned="3" office:value-type="string">
            <text:p text:style-name="P23">Via/Piazza</text:p>
          </table:table-cell>
          <table:covered-table-cell/>
          <table:covered-table-cell/>
          <table:table-cell table:style-name="Table1.A4"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le1.M6" office:value-type="string">
            <text:p text:style-name="P32">n.</text:p>
          </table:table-cell>
          <table:table-cell table:style-name="Table1.A4" office:value-type="string">
            <text:p text:style-name="P19"/>
          </table:table-cell>
        </table:table-row>
        <table:table-row table:style-name="Table1.8">
          <table:table-cell table:style-name="Table1.A4" office:value-type="string">
            <text:p text:style-name="P34">C.A.P.</text:p>
          </table:table-cell>
          <table:table-cell table:style-name="Table1.M6" table:number-columns-spanned="3" office:value-type="string">
            <text:p text:style-name="P19"/>
          </table:table-cell>
          <table:covered-table-cell/>
          <table:covered-table-cell/>
          <table:table-cell table:style-name="Table1.M6" table:number-columns-spanned="3" office:value-type="string">
            <text:p text:style-name="P34">Tel.</text:p>
          </table:table-cell>
          <table:covered-table-cell/>
          <table:covered-table-cell/>
          <table:table-cell table:style-name="Table1.A4" office:value-type="string">
            <text:p text:style-name="P35"/>
          </table:table-cell>
          <table:table-cell table:style-name="Table1.M6" table:number-columns-spanned="2" office:value-type="string">
            <text:p text:style-name="P25">pec</text:p>
          </table:table-cell>
          <table:covered-table-cell/>
          <table:table-cell table:style-name="Table1.A4" table:number-columns-spanned="7" office:value-type="string">
            <text:p text:style-name="P26"/>
          </table:table-cell>
          <table:covered-table-cell/>
          <table:covered-table-cell/>
          <table:covered-table-cell/>
          <table:covered-table-cell/>
          <table:covered-table-cell/>
          <table:covered-table-cell/>
        </table:table-row>
        <table:table-row table:style-name="Table1.8">
          <table:table-cell table:style-name="Table1.A14" office:value-type="string">
            <text:p text:style-name="P27">email</text:p>
          </table:table-cell>
          <table:table-cell table:style-name="Table1.A14" table:number-columns-spanned="7" office:value-type="string">
            <text:p text:style-name="P19"/>
          </table:table-cell>
          <table:covered-table-cell/>
          <table:covered-table-cell/>
          <table:covered-table-cell/>
          <table:covered-table-cell/>
          <table:covered-table-cell/>
          <table:covered-table-cell/>
          <table:table-cell table:style-name="Table1.I14" table:number-columns-spanned="3" office:value-type="string">
            <text:p text:style-name="P27">C.F./P.I.V.A.</text:p>
          </table:table-cell>
          <table:covered-table-cell/>
          <table:covered-table-cell/>
          <table:table-cell table:style-name="Table1.A14" table:number-columns-spanned="6" office:value-type="string">
            <text:p text:style-name="P28"/>
          </table:table-cell>
          <table:covered-table-cell/>
          <table:covered-table-cell/>
          <table:covered-table-cell/>
          <table:covered-table-cell/>
          <table:covered-table-cell/>
        </table:table-row>
      </table:table>
      <text:p text:style-name="Text_20_body"/>
      <table:table table:name="Tabella1" table:style-name="Tabella1">
        <table:table-column table:style-name="Tabella1.A"/>
        <table:table-row table:style-name="Tabella1.1">
          <table:table-cell table:style-name="Tabella1.A1" office:value-type="string">
            <text:p text:style-name="P36"><text:s/>il richiedente può indicare <text:s/><text:span text:style-name="T13">i </text:span>recapiti cui fare il riferimento per la presente <text:span text:style-name="T13">domanda</text:span>:</text:p>
          </table:table-cell>
        </table:table-row>
      </table:table>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20">cognome</text:p>
          </table:table-cell>
          <table:table-cell table:style-name="Tabella3.B1" table:number-columns-spanned="2" office:value-type="string">
            <text:p text:style-name="P21"/>
          </table:table-cell>
          <table:covered-table-cell/>
          <table:table-cell table:style-name="Tabella3.B1" table:number-columns-spanned="2" office:value-type="string">
            <text:p text:style-name="P20">nome</text:p>
          </table:table-cell>
          <table:covered-table-cell/>
          <table:table-cell table:style-name="Tabella3.B1" table:number-columns-spanned="4" office:value-type="string">
            <text:p text:style-name="P21"/>
          </table:table-cell>
          <table:covered-table-cell/>
          <table:covered-table-cell/>
          <table:covered-table-cell/>
        </table:table-row>
        <table:table-row table:style-name="Tabella3.1">
          <table:table-cell table:style-name="Tabella3.A1" office:value-type="string">
            <text:p text:style-name="P20">nato/a</text:p>
          </table:table-cell>
          <table:table-cell table:style-name="Tabella3.B1" table:number-columns-spanned="2" office:value-type="string">
            <text:p text:style-name="P21"/>
          </table:table-cell>
          <table:covered-table-cell/>
          <table:table-cell table:style-name="Tabella3.B1" table:number-columns-spanned="2" office:value-type="string">
            <text:p text:style-name="P20">Prov.</text:p>
          </table:table-cell>
          <table:covered-table-cell/>
          <table:table-cell table:style-name="Tabella3.B1" office:value-type="string">
            <text:p text:style-name="P21"/>
          </table:table-cell>
          <table:table-cell table:style-name="Tabella3.B1" table:number-columns-spanned="2" office:value-type="string">
            <text:p text:style-name="P20">data</text:p>
          </table:table-cell>
          <table:covered-table-cell/>
          <table:table-cell table:style-name="Tabella3.B1" office:value-type="string">
            <text:p text:style-name="P21"/>
          </table:table-cell>
        </table:table-row>
        <table:table-row table:style-name="Tabella3.1">
          <table:table-cell table:style-name="Tabella3.A1" office:value-type="string">
            <text:p text:style-name="P16">residente <text:s/>a</text:p>
          </table:table-cell>
          <table:table-cell table:style-name="Tabella3.B1" table:number-columns-spanned="2" office:value-type="string">
            <text:p text:style-name="P17"/>
          </table:table-cell>
          <table:covered-table-cell/>
          <table:table-cell table:style-name="Tabella3.B1" table:number-columns-spanned="2" office:value-type="string">
            <text:p text:style-name="P20">Prov.</text:p>
          </table:table-cell>
          <table:covered-table-cell/>
          <table:table-cell table:style-name="Tabella3.B1" office:value-type="string">
            <text:p text:style-name="P17"/>
          </table:table-cell>
          <table:table-cell table:style-name="Tabella3.G3" office:value-type="string">
            <text:p text:style-name="P16">Via/Piazza</text:p>
          </table:table-cell>
          <table:table-cell table:style-name="Tabella3.B1" table:number-columns-spanned="2" office:value-type="string">
            <text:p text:style-name="P17"/>
          </table:table-cell>
          <table:covered-table-cell/>
        </table:table-row>
        <table:table-row table:style-name="Tabella3.1">
          <table:table-cell table:style-name="Tabella3.A1" office:value-type="string">
            <text:p text:style-name="P20">n.</text:p>
          </table:table-cell>
          <table:table-cell table:style-name="Tabella3.G3" office:value-type="string">
            <text:p text:style-name="P17"/>
          </table:table-cell>
          <table:table-cell table:style-name="Tabella3.B1" office:value-type="string">
            <text:p text:style-name="P33">C.A.P.</text:p>
          </table:table-cell>
          <table:table-cell table:style-name="Tabella3.B1" table:number-columns-spanned="2" office:value-type="string">
            <text:p text:style-name="P17"/>
          </table:table-cell>
          <table:covered-table-cell/>
          <table:table-cell table:style-name="Tabella3.B1" office:value-type="string">
            <text:p text:style-name="P33">Tel.</text:p>
          </table:table-cell>
          <table:table-cell table:style-name="Tabella3.B1" table:number-columns-spanned="3" office:value-type="string">
            <text:p text:style-name="P17"/>
          </table:table-cell>
          <table:covered-table-cell/>
          <table:covered-table-cell/>
        </table:table-row>
        <table:table-row table:style-name="Tabella3.5">
          <table:table-cell table:style-name="Tabella3.A1" office:value-type="string">
            <text:p text:style-name="P29">Pec</text:p>
          </table:table-cell>
          <table:table-cell table:style-name="Tabella3.G3" table:number-columns-spanned="3" office:value-type="string">
            <text:p text:style-name="P17"/>
          </table:table-cell>
          <table:covered-table-cell/>
          <table:covered-table-cell/>
          <table:table-cell table:style-name="Tabella3.B1" table:number-columns-spanned="2" office:value-type="string">
            <text:p text:style-name="P24">email</text:p>
          </table:table-cell>
          <table:covered-table-cell/>
          <table:table-cell table:style-name="Tabella3.B1" table:number-columns-spanned="3" office:value-type="string">
            <text:p text:style-name="P17"/>
          </table:table-cell>
          <table:covered-table-cell/>
          <table:covered-table-cell/>
        </table:table-row>
      </table:table>
      <text:p text:style-name="Text_20_body"/>
      <table:table table:name="Tabella8" table:style-name="Tabella8">
        <table:table-column table:style-name="Tabella8.A"/>
        <table:table-row table:style-name="Tabella8.1">
          <table:table-cell table:style-name="Tabella8.A1" office:value-type="string">
            <text:p text:style-name="P90"><text:s/><text:span text:style-name="T11">(</text:span><text:span text:style-name="T10">1</text:span><text:span text:style-name="T11">) </text:span><text:span text:style-name="T29">in caso di più contributi occorre presentare una domanda <text:s/>di liquidazione per <text:s/>ciascun contributo</text:span><text:span text:style-name="T28">.</text:span></text:p>
          </table:table-cell>
        </table:table-row>
      </table:table>
      <table:table table:name="Tabella2" table:style-name="Tabella2">
        <table:table-column table:style-name="Tabella2.A"/>
        <text:soft-page-break/>
        <table:table-row table:style-name="Tabella2.1">
          <table:table-cell table:style-name="Tabella2.A1" office:value-type="string">
            <text:p text:style-name="P105">VISTA la delibera di Giunta in data <text:span text:style-name="T30">18/05/2021 </text:span>P.G. n. <text:s/><text:span text:style-name="T30">229128/2021 </text:span><text:s/>che ha approvato l’elenco degli interventi ammessi ed il riparto delle risorse accantonate</text:p>
          </table:table-cell>
        </table:table-row>
      </table:table>
      <text:p text:style-name="P103"/>
      <table:table table:name="Tabella23" table:style-name="Tabella23">
        <table:table-column table:style-name="Tabella23.A"/>
        <table:table-row table:style-name="Tabella23.1">
          <table:table-cell table:style-name="Tabella23.A1" office:value-type="string">
            <text:p text:style-name="P11">Chiede</text:p>
          </table:table-cell>
        </table:table-row>
      </table:table>
      <text:p text:style-name="P10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5" office:value-type="string">
            <text:p text:style-name="P51"><text:span text:style-name="T18">La liquidazione del contributo in oggetto per gl</text:span><text:span text:style-name="T23">i anni </text:span><text:span text:style-name="T22"><text:s/>2018-2019 <text:s/></text:span><text:span text:style-name="T23">p</text:span><text:span text:style-name="T18">ari ad Euro: </text:span></text:p>
          </table:table-cell>
          <table:covered-table-cell/>
          <table:covered-table-cell/>
          <table:covered-table-cell/>
          <table:covered-table-cell/>
          <table:table-cell table:style-name="Tabella4.F1" table:number-columns-spanned="5" office:value-type="string">
            <text:p text:style-name="P55"/>
          </table:table-cell>
          <table:covered-table-cell/>
          <table:covered-table-cell/>
          <table:covered-table-cell/>
          <table:covered-table-cell/>
        </table:table-row>
        <table:table-row table:style-name="Tabella4.1">
          <table:table-cell table:style-name="Tabella4.A2" table:number-columns-spanned="3" office:value-type="string">
            <text:p text:style-name="P53"><text:span text:style-name="T24">r</text:span>elativamente all’intervento sull’immobile posto in via</text:p>
          </table:table-cell>
          <table:covered-table-cell/>
          <table:covered-table-cell/>
          <table:table-cell table:style-name="Tabella4.A2" table:number-columns-spanned="5" office:value-type="string">
            <text:p text:style-name="P54"/>
          </table:table-cell>
          <table:covered-table-cell/>
          <table:covered-table-cell/>
          <table:covered-table-cell/>
          <table:covered-table-cell/>
          <table:table-cell table:style-name="Tabella4.A2" office:value-type="string">
            <text:p text:style-name="P51">n.</text:p>
          </table:table-cell>
          <table:table-cell table:style-name="Tabella4.J2" office:value-type="string">
            <text:p text:style-name="P52"/>
          </table:table-cell>
        </table:table-row>
        <table:table-row table:style-name="Tabella4.1">
          <table:table-cell table:style-name="Tabella4.J2" table:number-columns-spanned="10" office:value-type="string">
            <text:p text:style-name="P37">identificato al catasto Fabbricati del Comune di Bologna <text:span text:style-name="T19"><text:s/></text:span><text:span text:style-name="T20">al</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45">Foglio</text:p>
          </table:table-cell>
          <table:table-cell table:style-name="Tabella4.B4" office:value-type="string">
            <text:p text:style-name="P38"/>
          </table:table-cell>
          <table:table-cell table:style-name="Tabella4.B4" table:number-columns-spanned="2" office:value-type="string">
            <text:p text:style-name="P43">particella</text:p>
          </table:table-cell>
          <table:covered-table-cell/>
          <table:table-cell table:style-name="Tabella4.B4" table:number-columns-spanned="2" office:value-type="string">
            <text:p text:style-name="P42"/>
          </table:table-cell>
          <table:covered-table-cell/>
          <table:table-cell table:style-name="Tabella4.B4" office:value-type="string">
            <text:p text:style-name="P44">sub</text:p>
          </table:table-cell>
          <table:table-cell table:style-name="Tabella4.H4" table:number-columns-spanned="3" office:value-type="string">
            <text:p text:style-name="P41"/>
          </table:table-cell>
          <table:covered-table-cell/>
          <table:covered-table-cell/>
        </table:table-row>
        <table:table-row table:style-name="Tabella4.1">
          <table:table-cell table:style-name="Tabella4.J2" table:number-columns-spanned="10" office:value-type="string">
            <text:p text:style-name="P13">indicare l'oggetto dell'intervento con riferimento alle categorie di cui all'art. 4 del Regolamento</text:p>
          </table:table-cell>
          <table:covered-table-cell/>
          <table:covered-table-cell/>
          <table:covered-table-cell/>
          <table:covered-table-cell/>
          <table:covered-table-cell/>
          <table:covered-table-cell/>
          <table:covered-table-cell/>
          <table:covered-table-cell/>
          <table:covered-table-cell/>
        </table:table-row>
      </table:table>
      <text:p text:style-name="P102"/>
      <table:table table:name="Tabella5" table:style-name="Tabella5">
        <table:table-column table:style-name="Tabella5.A"/>
        <table:table-row table:style-name="Tabella5.1">
          <table:table-cell table:style-name="Tabella5.A1" office:value-type="string">
            <text:p text:style-name="P57">consapevole che la non veridicità del contenuto delle dichiarazioni sopra rilasciate e delle informazioni contenute nei documenti allegati comporta la decadenza del diritto non validamente sorto ai sensi dell’art. 75 del D.P.R 445 del 28 Dicembre 2000 e le sanzioni penali di cui all’art. 76 del medesimo D.P.R. </text:p>
          </table:table-cell>
        </table:table-row>
      </table:table>
      <table:table table:name="Tabella6" table:style-name="Tabella6">
        <table:table-column table:style-name="Tabella6.A"/>
        <table:table-row table:style-name="Tabella6.1">
          <table:table-cell table:style-name="Tabella6.A1" office:value-type="string">
            <text:p text:style-name="P12">Dichiara</text:p>
            <text:p text:style-name="P91"><text:span text:style-name="T12">Dichiarazione sostitutiva di certificazione e di atto di notorietà, ai sensi del D.P.R. 445 del 28 dicembre 2000</text:span> </text:p>
          </table:table-cell>
        </table:table-row>
      </table:table>
      <text:p text:style-name="Text_20_body"/>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office:value-type="string">
            <text:p text:style-name="P58"><text:bookmark text:name="Unknown"/><text:bookmark text:name="Unknown1"/>1)</text:p>
          </table:table-cell>
          <table:table-cell table:style-name="Tabella7.A1" table:number-columns-spanned="8" office:value-type="string">
            <text:p text:style-name="P39">le spese per le quali chiede la liquidazione del contributo sono state sostenute per l’intervento ammesso al finanziamento in conformità al progetto presentato; </text:p>
          </table:table-cell>
          <table:covered-table-cell/>
          <table:covered-table-cell/>
          <table:covered-table-cell/>
          <table:covered-table-cell/>
          <table:covered-table-cell/>
          <table:covered-table-cell/>
          <table:covered-table-cell/>
        </table:table-row>
        <table:table-row table:style-name="Tabella7.1">
          <table:table-cell table:style-name="Tabella7.A1" office:value-type="string">
            <text:p text:style-name="P58"><text:bookmark text:name="Unknown2"/><text:bookmark text:name="Unknown3"/>2)</text:p>
          </table:table-cell>
          <table:table-cell table:style-name="Tabella7.A1" table:number-columns-spanned="8" office:value-type="string">
            <text:p text:style-name="P40">gli interventi per i quali si richiede la liquidazione del contributo sono stati realizzati nel rispetto della normativa edilizia ed urbanistica vigente e delle normative ad essa correlata;</text:p>
          </table:table-cell>
          <table:covered-table-cell/>
          <table:covered-table-cell/>
          <table:covered-table-cell/>
          <table:covered-table-cell/>
          <table:covered-table-cell/>
          <table:covered-table-cell/>
          <table:covered-table-cell/>
        </table:table-row>
        <table:table-row table:style-name="Tabella7.1">
          <table:table-cell table:style-name="Tabella7.A3" office:value-type="string">
            <text:p text:style-name="P58">3)</text:p>
          </table:table-cell>
          <table:table-cell table:style-name="Tabella7.B3" table:number-columns-spanned="8" office:value-type="string">
            <text:p text:style-name="P50">L’intervento per cui si chiede l’ammissione </text:p>
          </table:table-cell>
          <table:covered-table-cell/>
          <table:covered-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59"><text:bookmark text:name="Unknown4"/><text:bookmark text:name="Unknown5"/><field:fieldmark text:name="__Fieldmark__446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3" table:number-columns-spanned="3" office:value-type="string">
            <text:p text:style-name="P82">ha già usufruito dei seguenti contributi economici o sgravi fiscali </text:p>
          </table:table-cell>
          <table:covered-table-cell/>
          <table:covered-table-cell/>
          <table:table-cell table:style-name="Tabella7.A3" table:number-columns-spanned="2" office:value-type="string">
            <text:p text:style-name="P83">specificare quali:</text:p>
          </table:table-cell>
          <table:covered-table-cell/>
          <table:table-cell table:style-name="Tabella7.A1" office:value-type="string">
            <text:p text:style-name="P63"/>
          </table:table-cell>
        </table:table-row>
        <table:table-row table:style-name="Tabella7.1">
          <table:table-cell table:style-name="Tabella7.A3" table:number-columns-spanned="4" office:value-type="string">
            <text:p text:style-name="P64">per euro: </text:p>
          </table:table-cell>
          <table:covered-table-cell/>
          <table:covered-table-cell/>
          <table:covered-table-cell/>
          <table:table-cell table:style-name="Tabella7.A1" table:number-columns-spanned="5" office:value-type="string">
            <text:p text:style-name="P89"/>
          </table:table-cell>
          <table:covered-table-cell/>
          <table:covered-table-cell/>
          <table:covered-table-cell/>
          <table:covered-table-cell/>
        </table:table-row>
        <table:table-row table:style-name="Tabella7.1">
          <table:table-cell table:style-name="Tabella7.A3" table:number-columns-spanned="3" office:value-type="string">
            <text:p text:style-name="P61"><field:fieldmark text:name="__Fieldmark__466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1" table:number-columns-spanned="6" office:value-type="string">
            <text:p text:style-name="P3">ha ottenuto <text:s/>il <text:s/>contributo previsto dall’ avviso Pg. 529317/2019 per l'assegnazione di una quota dei proventi derivanti da oneri di urbanizzazione secondaria u2 da destinare agli enti esponenziali della chiesa cattolica e delle altre confessioni religiose per gli anni 2015-2016-2017</text:p>
          </table: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60"><field:fieldmark text:name="__Fieldmark__474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1" table:number-columns-spanned="6" office:value-type="string">
            <text:p text:style-name="P62">non ha usufruito di contributi economici o sgravi fiscali</text:p>
          </table:table-cell>
          <table:covered-table-cell/>
          <table:covered-table-cell/>
          <table:covered-table-cell/>
          <table:covered-table-cell/>
          <table:covered-table-cell/>
        </table:table-row>
        <table:table-row table:style-name="Tabella7.1">
          <table:table-cell table:style-name="Tabella7.A3" office:value-type="string">
            <text:p text:style-name="P72">4)</text:p>
          </table:table-cell>
          <table:table-cell table:style-name="Tabella7.A1" table:number-columns-spanned="8" office:value-type="string">
            <text:p text:style-name="P73">le somme di cui si richiede la liquidazione per i lavori e le spese tecniche sugli edifici oggetto di contributo non sono un corrispettivo per un'attività commerciale da evidenziare nella contabilità IVA; pertanto, sotto il profilo passivo, l’imposta pagata ai fornitori per l’acquisizione dei beni e servizi rimane un onere indetraibile ed un costo integralmente in capo al dichiarante, che agisce in veste di consumatore finale;</text:p>
          </table:table-cell>
          <table:covered-table-cell/>
          <table:covered-table-cell/>
          <table:covered-table-cell/>
          <table:covered-table-cell/>
          <table:covered-table-cell/>
          <table:covered-table-cell/>
          <table:covered-table-cell/>
        </table:table-row>
        <table:table-row table:style-name="Tabella7.1">
          <table:table-cell table:style-name="Tabella7.A3" office:value-type="string">
            <text:p text:style-name="P74">5)</text:p>
          </table:table-cell>
          <table:table-cell table:style-name="Tabella7.A1" table:number-columns-spanned="8" office:value-type="string">
            <text:p text:style-name="P74">L’Ente</text:p>
          </table:table-cell>
          <table:covered-table-cell/>
          <table:covered-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75"><field:fieldmark text:name="__Fieldmark__494_2587246110" field:type="vnd.oasis.opendocument.field.FORMCHECKBOX"><field:param field:name="Checkbox_Checked" field:value="false"/><field:param field:name="Checkbox_HelpText" field:value=""/><field:param field:name="Checkbox_Name" field:value="Controllo119"/></field:fieldmark></text:p>
            <text:p text:style-name="P65"/>
          </table:table-cell>
          <table:covered-table-cell/>
          <table:covered-table-cell/>
          <table:table-cell table:style-name="Tabella7.A1" table:number-columns-spanned="6" office:value-type="string">
            <text:p text:style-name="P108">È <text:s/>in regola con gli obblighi relativi al pagamento delle imposte e tasse secondo la legislazione vigente ai sensi dell’ art. 48/bis del DPR 602/73;</text:p>
          </table: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75"><field:fieldmark text:name="__Fieldmark__504_2587246110" field:type="vnd.oasis.opendocument.field.FORMCHECKBOX"><field:param field:name="Checkbox_Checked" field:value="false"/><field:param field:name="Checkbox_HelpText" field:value=""/><field:param field:name="Checkbox_Name" field:value="Controllo119"/></field:fieldmark></text:p>
            <text:p text:style-name="P65"/>
          </table:table-cell>
          <table:covered-table-cell/>
          <table:covered-table-cell/>
          <table:table-cell table:style-name="Tabella7.A1" table:number-columns-spanned="6" office:value-type="string">
            <text:p text:style-name="P74">è in regola con gli eventuali obblighi di contribuzione previdenziali, assistenziali e assicurativi, accertabili ai sensi di legge con la acquisizione del documento unico di regolarità contributiva (DURC);</text:p>
          </table: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75"><field:fieldmark text:name="__Fieldmark__514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1" table:number-columns-spanned="6" office:value-type="string">
            <text:p text:style-name="P74">non è tenuto a obblighi di contribuzione previdenziali, assistenziali e assicurativi;</text:p>
          </table:table-cell>
          <table:covered-table-cell/>
          <table:covered-table-cell/>
          <table:covered-table-cell/>
          <table:covered-table-cell/>
          <table:covered-table-cell/>
        </table:table-row>
        <text:soft-page-break/>
        <table:table-row table:style-name="Tabella7.1">
          <table:table-cell table:style-name="Tabella7.A3" table:number-columns-spanned="2" office:value-type="string">
            <text:p text:style-name="P75">6)</text:p>
          </table:table-cell>
          <table:covered-table-cell/>
          <table:table-cell table:style-name="Tabella7.A1" table:number-columns-spanned="7" office:value-type="string">
            <text:p text:style-name="P74">di aver assolto l’imposta di bollo, nella misura vigente, secondo le seguenti modalità:</text:p>
          </table:table-cell>
          <table:covered-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76"><field:fieldmark text:name="__Fieldmark__528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1" table:number-columns-spanned="6" office:value-type="string">
            <text:p text:style-name="P74">mediante versamento con Modello F23 (Codice tributo 456T; Ufficio ente TGD) dal quale si evince che l’assolvimento del bollo è per la domanda in oggetto; a tal fine allega copia del Modello F23, corredata da dichiarazione di conformità all'originale resa ai sensi del DPR 445/2000;</text:p>
          </table:table-cell>
          <table:covered-table-cell/>
          <table:covered-table-cell/>
          <table:covered-table-cell/>
          <table:covered-table-cell/>
          <table:covered-table-cell/>
        </table:table-row>
        <table:table-row table:style-name="Tabella7.1">
          <table:table-cell table:style-name="Tabella7.A15" table:number-columns-spanned="9" office:value-type="string">
            <text:p text:style-name="P85">oppure</text:p>
          </table:table-cell>
          <table:covered-table-cell/>
          <table:covered-table-cell/>
          <table:covered-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76"><field:fieldmark text:name="__Fieldmark__539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1" table:number-columns-spanned="6" office:value-type="string">
            <text:p text:style-name="P74">mediante contrassegno telematico, con contestuale indicazione dell’identificativo; a tal fine allega copia del contrassegno, corredata da dichiarazione di conformità all'originale resa ai sensi del DPR 445/2000, e si impegna a conservare lo stesso per il periodo di tre anni previsto dall'art. 37 del DPR 642/1972 per l’accertamento da parte dell'Amministrazione finanziaria.</text:p>
          </table:table-cell>
          <table:covered-table-cell/>
          <table:covered-table-cell/>
          <table:covered-table-cell/>
          <table:covered-table-cell/>
          <table:covered-table-cell/>
        </table:table-row>
        <table:table-row table:style-name="Tabella7.1">
          <table:table-cell table:style-name="Tabella7.A1" table:number-columns-spanned="9" office:value-type="string">
            <text:p text:style-name="P85">oppure</text:p>
          </table:table-cell>
          <table:covered-table-cell/>
          <table:covered-table-cell/>
          <table:covered-table-cell/>
          <table:covered-table-cell/>
          <table:covered-table-cell/>
          <table:covered-table-cell/>
          <table:covered-table-cell/>
          <table:covered-table-cell/>
        </table:table-row>
        <table:table-row table:style-name="Tabella7.1">
          <table:table-cell table:style-name="Tabella7.A3" table:number-columns-spanned="3" office:value-type="string">
            <text:p text:style-name="P76"><field:fieldmark text:name="__Fieldmark__550_2587246110" field:type="vnd.oasis.opendocument.field.FORMCHECKBOX"><field:param field:name="Checkbox_Checked" field:value="false"/><field:param field:name="Checkbox_HelpText" field:value=""/><field:param field:name="Checkbox_Name" field:value="Controllo119"/></field:fieldmark></text:p>
          </table:table-cell>
          <table:covered-table-cell/>
          <table:covered-table-cell/>
          <table:table-cell table:style-name="Tabella7.A3" table:number-columns-spanned="2" office:value-type="string">
            <text:p text:style-name="P74">di essere esente</text:p>
          </table:table-cell>
          <table:covered-table-cell/>
          <table:table-cell table:style-name="Tabella7.A3" table:number-columns-spanned="2" office:value-type="string">
            <text:p text:style-name="P74"><text:s/>specificare i riferimenti di legge dell’esenzione:</text:p>
          </table:table-cell>
          <table:covered-table-cell/>
          <table:table-cell table:style-name="Tabella7.A1" table:number-columns-spanned="2" office:value-type="string">
            <text:p text:style-name="P88"/>
          </table:table-cell>
          <table:covered-table-cell/>
        </table:table-row>
      </table:table>
      <text:p text:style-name="P103"/>
      <table:table table:name="Tabella9" table:style-name="Tabella9">
        <table:table-column table:style-name="Tabella9.A"/>
        <table:table-row table:style-name="Tabella9.1">
          <table:table-cell table:style-name="Tabella9.A1" office:value-type="string">
            <text:p text:style-name="P14">Chiede</text:p>
          </table:table-cell>
        </table:table-row>
      </table:table>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columns-spanned="2" office:value-type="string">
            <text:p text:style-name="P46">relativamente alla spesa sostenuta e documentata, in allegato alla presente, <text:s/><text:span text:style-name="T21">pari ad </text:span>euro: </text:p>
          </table:table-cell>
          <table:covered-table-cell/>
          <table:table-cell table:style-name="Tabella24.C1" table:number-columns-spanned="2" office:value-type="string">
            <text:p text:style-name="P47"/>
          </table:table-cell>
          <table:covered-table-cell/>
        </table:table-row>
        <table:table-row table:style-name="Tabella24.1">
          <table:table-cell table:style-name="Tabella24.A2" office:value-type="string">
            <text:p text:style-name="P46">al netto di contributi o sgravi fiscali <text:span text:style-name="T21">per <text:s/></text:span>euro :</text:p>
          </table:table-cell>
          <table:table-cell table:style-name="Tabella24.A2" table:number-columns-spanned="2" office:value-type="string">
            <text:p text:style-name="P47"/>
          </table:table-cell>
          <table:covered-table-cell/>
          <table:table-cell table:style-name="Tabella24.D2" office:value-type="string">
            <text:p text:style-name="P49">(in cifre)</text:p>
          </table:table-cell>
        </table:table-row>
        <table:table-row table:style-name="Tabella24.1">
          <table:table-cell table:style-name="Tabella24.A2" office:value-type="string">
            <text:p text:style-name="P46">la liquidazione dell'importo netto di euro :</text:p>
          </table:table-cell>
          <table:table-cell table:style-name="Tabella24.A2" table:number-columns-spanned="2" office:value-type="string">
            <text:p text:style-name="P47"/>
          </table:table-cell>
          <table:covered-table-cell/>
          <table:table-cell table:style-name="Tabella24.D2" office:value-type="string">
            <text:p text:style-name="P48">(in cifre)</text:p>
          </table:table-cell>
        </table:table-row>
        <table:table-row table:style-name="Tabella24.1">
          <table:table-cell table:style-name="Tabella24.A2" table:number-columns-spanned="3" office:value-type="string">
            <text:p text:style-name="P47"/>
          </table:table-cell>
          <table:covered-table-cell/>
          <table:covered-table-cell/>
          <table:table-cell table:style-name="Tabella24.D2" office:value-type="string">
            <text:p text:style-name="P48">(in <text:s/>lettere)</text:p>
          </table:table-cell>
        </table:table-row>
        <table:table-row table:style-name="Tabella24.1">
          <table:table-cell table:style-name="Tabella24.D2" table:number-columns-spanned="4" office:value-type="string">
            <text:p text:style-name="P106">a saldo<text:span text:style-name="T14"> </text:span>delle spese sostenute per l'intervento ammesso al finanziamento con delibera di Giunta in data <text:span text:style-name="T30">18/05/2021 </text:span>P.G. n. <text:span text:style-name="T30">229128/2021. </text:span></text:p>
          </table:table-cell>
          <table:covered-table-cell/>
          <table:covered-table-cell/>
          <table:covered-table-cell/>
        </table:table-row>
      </table:table>
      <text:p text:style-name="P102"/>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87">A ta<text:span text:style-name="T15">l fine allega a corredo della domanda la seguente documentazione contabile:</text:span></text:p>
          </table:table-cell>
          <table:covered-table-cell/>
          <table:covered-table-cell/>
          <table:covered-table-cell/>
          <table:covered-table-cell/>
        </table:table-row>
        <table:table-row table:style-name="Tabella13.1">
          <table:table-cell table:style-name="Tabella13.A2" office:value-type="string">
            <text:p text:style-name="P70">1</text:p>
          </table:table-cell>
          <table:table-cell table:style-name="Tabella13.A1" table:number-columns-spanned="4" office:value-type="string">
            <text:p text:style-name="P67">fattura (in fotocopia leggibile / copia conforme o fattura elettronica, intestata all’ente richiedente, contenente una puntuale descrizione del servizio e/o bene fornito, dell’immobile cui le spese si riferiscono, tale da consentire di risalire agevolmente alla corrispondente voce del preventivo e alla sua destinazione all’edificio oggetto di intervento) <text:span text:style-name="T27">corredata da copia della contabile dell'avvenuto bonifico bancario che riporti il codice CRO o TRN che identifica in maniera univoca la transazione bancaria</text:span>;</text:p>
          </table:table-cell>
          <table:covered-table-cell/>
          <table:covered-table-cell/>
          <table:covered-table-cell/>
        </table:table-row>
        <table:table-row table:style-name="Tabella13.1">
          <table:table-cell table:style-name="Tabella13.A3" office:value-type="string">
            <text:p text:style-name="P70">2</text:p>
          </table:table-cell>
          <table:table-cell table:style-name="Tabella13.B3" table:number-columns-spanned="4" office:value-type="string">
            <text:p text:style-name="P66">contabilità dei lavori;</text:p>
          </table:table-cell>
          <table:covered-table-cell/>
          <table:covered-table-cell/>
          <table:covered-table-cell/>
        </table:table-row>
        <table:table-row table:style-name="Tabella13.1">
          <table:table-cell table:style-name="Tabella13.A3" office:value-type="string">
            <text:p text:style-name="P70">3</text:p>
          </table:table-cell>
          <table:table-cell table:style-name="Tabella13.B3" table:number-columns-spanned="4" office:value-type="string">
            <text:p text:style-name="P68">conto finale e relazione tecnico - illustrativa a chiusura dei lavori; nel caso di opere in corso: stato avanzamento lavori (SAL) e relativo certificato di pagamento;</text:p>
          </table:table-cell>
          <table:covered-table-cell/>
          <table:covered-table-cell/>
          <table:covered-table-cell/>
        </table:table-row>
        <table:table-row table:style-name="Tabella13.1">
          <table:table-cell table:style-name="Tabella13.A3" office:value-type="string">
            <text:p text:style-name="P70">4</text:p>
          </table:table-cell>
          <table:table-cell table:style-name="Tabella13.A3" office:value-type="string">
            <text:p text:style-name="P80">atto unilaterale di costituzione di vincolo di destinazione d'uso decennale ad edificio di culto registrato e trascritto ai pubblici registri immobiliari</text:p>
          </table:table-cell>
          <table:table-cell table:style-name="Tabella13.A3" office:value-type="string">
            <text:p text:style-name="P84">oppure</text:p>
          </table:table-cell>
          <table:table-cell table:style-name="Tabella13.A3" office:value-type="string">
            <text:p text:style-name="P86"><text:span text:style-name="T25">e</text:span>stremi di registrazione e trascrizione:</text:p>
          </table:table-cell>
          <table:table-cell table:style-name="Tabella13.B3" office:value-type="string">
            <text:p text:style-name="P68"/>
            <text:p text:style-name="P96"/>
            <text:p text:style-name="P97"/>
          </table:table-cell>
        </table:table-row>
        <table:table-row table:style-name="Tabella13.1">
          <table:table-cell table:style-name="Tabella13.A3" office:value-type="string">
            <text:p text:style-name="P77">5</text:p>
          </table:table-cell>
          <table:table-cell table:style-name="Tabella13.B3" table:number-columns-spanned="4" office:value-type="string">
            <text:p text:style-name="P66">(eventuale) in caso di somme corrisposte a titolo di ritenuta di acconto copia del modello di versamento F24 corredato della seguente dichiarazione : "<text:span text:style-name="T26">nell' importo versato con F24 del mese di... è compreso anche l'importo di Euro …..per la ritenuta d'acconto sulla parcella n. ...emessa da ……. in data……..</text:span>”.</text:p>
          </table:table-cell>
          <table:covered-table-cell/>
          <table:covered-table-cell/>
          <table:covered-table-cell/>
        </table:table-row>
        <table:table-row table:style-name="Tabella13.1">
          <table:table-cell table:style-name="Tabella13.A3" office:value-type="string">
            <text:p text:style-name="P77">6</text:p>
          </table:table-cell>
          <table:table-cell table:style-name="Tabella13.B3" table:number-columns-spanned="4" office:value-type="string">
            <text:p text:style-name="P66">documentazione relativa ad eventuali contributi o sgravi fiscali relativi ai lavori di cui sopra.</text:p>
          </table:table-cell>
          <table:covered-table-cell/>
          <table:covered-table-cell/>
          <table:covered-table-cell/>
        </table:table-row>
        <table:table-row table:style-name="Tabella13.8">
          <table:table-cell table:style-name="Tabella13.B3" table:number-columns-spanned="5" office:value-type="string">
            <text:p text:style-name="P99"/>
          </table:table-cell>
          <table:covered-table-cell/>
          <table:covered-table-cell/>
          <table:covered-table-cell/>
          <table:covered-table-cell/>
        </table:table-row>
      </table:table>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71">Data</text:p>
          </table:table-cell>
          <table:table-cell table:style-name="Tabella16.A1" office:value-type="string">
            <text:p text:style-name="P69"/>
          </table:table-cell>
          <table:table-cell table:style-name="Tabella16.A1" office:value-type="string">
            <text:p text:style-name="P71">Firma</text:p>
          </table:table-cell>
          <table:table-cell table:style-name="Tabella16.D1" office:value-type="string">
            <text:p text:style-name="P69"/>
          </table:table-cell>
        </table:table-row>
      </table:table>
      <table:table table:name="Tabella17" table:style-name="Tabella17">
        <table:table-column table:style-name="Tabella17.A"/>
        <table:table-row table:style-name="Tabella17.1">
          <table:table-cell table:style-name="Tabella17.A1" office:value-type="string">
            <text:p text:style-name="P81">Il presente modulo può essere alternativamente firmato digitalmente oppure firmato in modo autografo allegando il documento di riconoscimento in corso di validità valido del/dei sottoscrittore/i.</text:p>
          </table:table-cell>
        </table:table-row>
      </table:table>
      <text:p text:style-name="Text_20_body"/>
      <table:table table:name="Tabella22" table:style-name="Tabella22">
        <table:table-column table:style-name="Tabella22.A"/>
        <text:soft-page-break/>
        <table:table-row table:style-name="Tabella22.1">
          <table:table-cell table:style-name="Tabella22.A1" office:value-type="string">
            <text:p text:style-name="P79">Allego <text:span text:style-name="T16">l’</text:span>Informativa e Consenso al trattamento dei dati personali ai del D. Lgs. 30.03.2003 n. 196 e del Regolamento Europeo n. 2016/679.</text:p>
          </table:table-cell>
        </table:table-row>
      </table:table>
      <text:p text:style-name="Text_20_body"/>
      <table:table table:name="Tabella18" table:style-name="Tabella18">
        <table:table-column table:style-name="Tabella18.A"/>
        <table:table-row table:style-name="Tabella18.1">
          <table:table-cell table:style-name="Tabella18.A1" office:value-type="string">
            <text:p text:style-name="P98">INFORMATIVA</text:p>
          </table:table-cell>
        </table:table-row>
        <table:table-row table:style-name="Tabella18.1">
          <table:table-cell table:style-name="Tabella18.A2" office:value-type="string">
            <text:p text:style-name="P78">1. Premessa</text:p>
            <text:p text:style-name="P93"/>
            <text:p text:style-name="P93">Ai sensi dell’art. 13 del Regolamento europeo n. 679/2016, il Comune di Bologna, in qualità di “Titolare” del trattamento, è tenuto a fornire informazioni in merito all’utilizzo dei dati personali trattati.</text:p>
            <text:p text:style-name="P93"/>
            <text:p text:style-name="P93">2. Identità e i dati di contatto del titolare del trattamento</text:p>
            <text:p text:style-name="P93"/>
            <text:p text:style-name="P93">Il Titolare del trattamento dei dati personali di cui alla presente Informativa è il Comune di Bologna, con sede in piazza Maggiore 6 - 40121 Bologna</text:p>
            <text:p text:style-name="P93"/>
            <text:p text:style-name="P93">3. Il Responsabile della protezione dei dati personali </text:p>
            <text:p text:style-name="P93"/>
            <text:p text:style-name="P93">Il Comune di Bologna ha designato quale Responsabile della protezione dei dati la società Lepida SpA (dpo-team@lepida.it). </text:p>
            <text:p text:style-name="P93"/>
            <text:p text:style-name="P93">4. Responsabili del trattamento </text:p>
            <text:p text:style-name="P93"/>
            <text:p text:style-name="P93">L’Ente può avvalersi di soggetti terzi per l’espletamento di attività e relativi a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 </text:p>
            <text:p text:style-name="P93">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p>
            <text:p text:style-name="P93"/>
            <text:p text:style-name="P93">5. Soggetti autorizzati al trattamento </text:p>
            <text:p text:style-name="P93"/>
            <text:p text:style-name="P93">I dati personali degli interessati sono trattati da personale interno previamente autorizzato e designato quale incaricato del trattamento, a cui sono impartite idonee istruzioni in ordine a misure, accorgimenti, modus operandi, tutti volti alla concreta tutela dei dati personali.  </text:p>
            <text:p text:style-name="P93"/>
            <text:p text:style-name="P93">6. Finalità e base giuridica del trattamento </text:p>
            <text:p text:style-name="P93"/>
            <text:p text:style-name="P93">Il trattamento dei dati personali viene effettuato dal Comune di Bologna per lo svolgimento di funzioni istituzionali e, pertanto, ai sensi dell’art. 6 comma 1 lett. e) non necessita del consenso degli interessati. I dati personali  sono trattati per le seguenti finalità:  </text:p>
            <text:p text:style-name="P93"/>
            <text:p text:style-name="P93">a) attività di gestione dell’assegnazione di una quota dei proventi derivanti da oneri di urbanizzazione secondaria (U2) a enti esponenziali della chiesa cattolica e delle altre confessioni religiose ai sensi della L.R. n. 24/2017 e Regolamento Comunale approvato il 27 maggio 2019 dal Consiglio Comunale con deliberazione P.G.n. 248284/2019.</text:p>
            <text:p text:style-name="P93">Il trattamento può riguardare categorie particolari di dati personali ai sensi dell’art. 9 co. 1 (dati idonei a rivelare convinzioni religiose). Il trattamento di tali dati particolari, potrà avvenire ai sensi dell’art. 9, co. 2, lett. a)  solo previo suo esplicito consenso. In mancanza del consenso al trattamento dei dati particolari questi non potranno essere utilizzati per l’attività di gestione dell’assegnazione dei proventi previste del bando approvato.</text:p>
            <text:p text:style-name="P93"/>
            <text:p text:style-name="P93">7. Destinatari dei dati personali </text:p>
            <text:p text:style-name="P93"/>
            <text:p text:style-name="P93">I dati personali degli interessati non sono oggetto di comunicazione o diffusione, salvo nei casi previsti dalla legge.</text:p>
            <text:p text:style-name="P93"/>
            <text:p text:style-name="P93">8. Trasferimento dei dati personali a Paesi extra UE </text:p>
            <text:p text:style-name="P93"/>
            <text:p text:style-name="P93">I dati personali degli interessati non sono trasferiti al di fuori dell’Unione europea.</text:p>
            <text:p text:style-name="P93"/>
            <text:p text:style-name="P93">9. Periodo di conservazione </text:p>
            <text:p text:style-name="P93"/>
            <text:p text:style-name="P93">I dat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forniti di propria iniziativa dagli interessati. I dati che, anche a seguito delle verifiche, risultano eccedenti o non pertinenti o non indispensabili non sono utilizzati, salvo che per l'eventuale conservazione, a norma di legge, dell'atto o del documento che li contiene.</text:p>
            <text:p text:style-name="P93"/>
            <text:p text:style-name="P93"><text:soft-page-break/>10. Diritti dell’interessato</text:p>
            <text:p text:style-name="P93"/>
            <text:p text:style-name="P93">Nella qualità di interessato, si ha diritto: </text:p>
            <text:p text:style-name="P93">● di accesso ai dati personali; </text:p>
            <text:p text:style-name="P93">● di ottenere la rettifica o la cancellazione degli stessi o la limitazione del trattamento che lo riguardano; </text:p>
            <text:p text:style-name="P93">● di opporsi al trattamento; </text:p>
            <text:p text:style-name="P93">● di proporre reclamo al Garante per la protezione dei dati personali </text:p>
            <text:p text:style-name="P93">La modulistica relativa all’esercizio di tali diritti è disponibile online sul sito istituzionale del Comune di Bologna.</text:p>
            <text:p text:style-name="P94"/>
            <text:p text:style-name="P95">CONSENSO AL TRATTAMENTO</text:p>
            <text:p text:style-name="P93"/>
            <text:p text:style-name="P93">Preso atto dell’informativa che precede:</text:p>
            <text:p text:style-name="P93"/>
            <text:p text:style-name="P94">□ presto il consenso □ nego il consenso</text:p>
            <text:p text:style-name="P93"/>
            <text:p text:style-name="P93">al trattamento di categorie particolari di dati (dati personali che rivelano le convinzioni religiose) conferiti ai fini della partecipazione all’avviso pubblico.</text:p>
            <text:p text:style-name="P93"/>
            <text:p text:style-name="P93">Il conferimento dei dati non è obbligatorio ma necessario per le finalità sopra indicate.</text:p>
            <text:p text:style-name="P93"/>
            <text:p text:style-name="P93">Luogo, data………………………… Firma …………………</text:p>
          </table:table-cell>
        </table:table-row>
      </table:table>
      <text:p text:style-name="P92"><text:bookmark text:name="docs-internal-guid-b4d0aed2-7fff-8716-8a2b-0515528dc0cd"/></text:p>
      <text:p text:style-name="P100"/>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Source Sans Pro2" svg:font-family="'Source Sans Pro'"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3" svg:font-family="'Source Sans Pro'"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language-asian="hi" style:country-asian="IN" style:font-name-complex="Arial1" style:font-family-complex="Arial" style:font-family-generic-complex="system" style:font-pitch-complex="variable" style:font-size-complex="11pt" style:language-complex="it" style:country-complex="none" fo:hyphenate="false" fo:hyphenation-remain-char-count="2" fo:hyphenation-push-char-count="2"/>
    </style:style>
    <style:style style:name="Footnote" style:family="paragraph" style:parent-style-name="Standard" style:class="extra">
      <loext:graphic-properties draw:fill="none" draw:fill-color="#729fcf"/>
      <style:paragraph-properties fo:background-color="transparent" style:writing-mode="lr-tb"/>
      <style:text-properties style:font-name="Source Code Pro Semibold" fo:font-family="'Source Code Pro Semibold'" style:font-style-name="Standard" style:font-family-generic="modern" style:font-pitch="fixed" fo:font-size="8pt" fo:font-weight="60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style:font-name="Source Sans Pro" fo:font-size="9pt" style:font-name-asian="Source Sans Pro3" style:font-size-asian="9pt" style:font-name-complex="Source Sans Pro3"/>
    </style:style>
    <style:style style:name="MP2" style:family="paragraph" style:parent-style-name="Standard">
      <style:paragraph-properties fo:text-align="end" style:justify-single-word="false"/>
    </style:style>
    <style:style style:name="MP3" style:family="paragraph" style:parent-style-name="Standard">
      <style:paragraph-properties fo:line-height="100%" fo:text-align="center"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MP4"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MT1" style:family="text">
      <style:text-properties style:font-name="Source Sans Pro" fo:font-size="9pt" style:font-name-asian="Source Sans Pro3" style:font-size-asian="9pt" style:font-name-complex="Source Sans Pro3"/>
    </style:style>
    <style:style style:name="MT2" style:family="text">
      <style:text-properties style:font-name="Source Sans Pro" fo:font-size="9pt" officeooo:rsid="00183811" style:font-name-asian="Source Sans Pro3" style:font-size-asian="9pt" style:font-name-complex="Source Sans Pro3"/>
    </style:style>
    <style:style style:name="MT3" style:family="text">
      <style:text-properties style:font-name="Source Sans Pro" fo:font-size="9pt" officeooo:rsid="004d135e" style:font-name-asian="Source Sans Pro3" style:font-size-asian="9pt" style:font-name-complex="Source Sans Pro3"/>
    </style:style>
    <style:style style:name="MT4" style:family="text">
      <style:text-properties officeooo:rsid="00183811"/>
    </style:style>
    <style:style style:name="Mfr1" style:family="graphic" style:parent-style-name="Graphics">
      <style:graphic-properties fo:margin-left="0.035cm" fo:margin-right="0.035cm" fo:margin-top="0.035cm" fo:margin-bottom="0.03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99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101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fo:background-color="transparent" style:dynamic-spacing="true" draw:fill="none" draw:fill-color="#729fcf"/>
      </style:footer-style>
    </style:page-layout>
  </office:automatic-styles>
  <office:master-styles>
    <style:master-page style:name="Standard" style:page-layout-name="Mpm1">
      <style:header>
        <text:p text:style-name="Standard"/>
      </style:header>
      <style:footer>
        <text:p text:style-name="MP1">COMUNE DI BOLOGNA- Dipartimento Urbanistica, Casa e Ambiente – Settore <text:s/>Servizi per l'Edilizia</text:p>
        <text:p text:style-name="MP1">40129 Bologna - Piazza Liber Paradisus, 10, Torre A</text:p>
        <text:p text:style-name="MP2"><text:span text:style-name="MT1">Pag. </text:span><text:span text:style-name="MT1"><text:page-number text:select-page="current">5</text:page-number></text:span><text:span text:style-name="MT1"> </text:span><text:span text:style-name="MT2">di </text:span><text:span text:style-name="MT3">5</text:span></text:p>
      </style:footer>
    </style:master-page>
    <style:master-page style:name="First_20_Page" style:display-name="First Page" style:page-layout-name="Mpm2" style:next-style-name="Standard">
      <style:header>
        <text:p text:style-name="Standard"><draw:frame draw:style-name="Mfr1" draw:name="image1.png" text:anchor-type="char" svg:x="-1.512cm" svg:y="-0.767cm" svg:width="19.422cm" svg:height="3.228cm" draw:z-index="0"><draw:image xlink:href="Pictures/1000020100000254000000758E105082D0875E14.png" xlink:type="simple" xlink:show="embed" xlink:actuate="onLoad"/></draw:frame></text:p>
      </style:header>
      <style:footer>
        <text:p text:style-name="MP3">COMUNE DI BOLOGNA - Dipartimento Urbanistica, Casa e Ambiente – Settore <text:s/>Servizi per l'Edilizia</text:p>
        <text:p text:style-name="MP3">40129 Bologna - Piazza Liber Paradisus, 10, Torre A</text:p>
        <text:p text:style-name="MP4"><text:span text:style-name="MT4">Pag. </text:span><text:page-number text:select-page="current">1</text:page-number> <text:span text:style-name="MT4">di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1-05-21T08:51:03.636000000</dc:date>
    <meta:editing-duration>PT10H11M6S</meta:editing-duration>
    <meta:editing-cycles>37</meta:editing-cycles>
    <meta:document-statistic meta:table-count="17" meta:image-count="1" meta:object-count="0" meta:page-count="5" meta:paragraph-count="164" meta:word-count="1707" meta:character-count="11415" meta:non-whitespace-character-count="9814"/>
  </office:meta>
</office:document-meta>
</file>